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0.07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5.013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6cm" fo:keep-together="always"/>
    </style:style>
    <style:style style:name="表格1.5" style:family="table-row">
      <style:table-row-properties style:row-height="1cm" fo:keep-together="always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3cm" fo:keep-together="auto"/>
    </style:style>
    <style:style style:name="表格1.10" style:family="table-row">
      <style:table-row-properties style:row-height="1.199cm" fo:keep-together="auto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2.51cm" fo:keep-together="auto"/>
    </style:style>
    <style:style style:name="表格1.A13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6.237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23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/>
    </style:style>
    <style:style style:name="P1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style:line-height-at-least="0.423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cm" fo:margin-right="0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清單段落">
      <style:paragraph-properties fo:margin-left="1cm" fo:margin-right="0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清單段落">
      <style:paragraph-properties fo:margin-left="1cm" fo:margin-right="0cm" fo:margin-top="0.201cm" fo:margin-bottom="0.201cm" loext:contextual-spacing="false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清單段落">
      <style:paragraph-properties fo:margin-left="1cm" fo:margin-right="0cm" fo:margin-top="0.201cm" fo:margin-bottom="0.201cm" loext:contextual-spacing="false" fo:text-indent="-1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清單段落">
      <style:paragraph-properties fo:margin-left="1cm" fo:margin-right="0cm" fo:margin-top="0.201cm" fo:margin-bottom="0.201cm" loext:contextual-spacing="false" fo:text-indent="-1cm" style:auto-text-indent="false"/>
      <style:text-properties fo:color="#000000" fo:font-size="14pt" style:font-size-asian="14pt" style:font-size-complex="14pt"/>
    </style:style>
    <style:style style:name="P22" style:family="paragraph" style:parent-style-name="清單段落">
      <style:paragraph-properties fo:margin-left="1cm" fo:margin-right="0cm" fo:margin-top="0.201cm" fo:margin-bottom="0.201cm" loext:contextual-spacing="false" fo:text-indent="-1cm" style:auto-text-indent="false"/>
      <style:text-properties fo:color="#000000" fo:font-size="14pt" officeooo:paragraph-rsid="0018282e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24" style:family="paragraph" style:parent-style-name="Standard" style:list-style-name="WW8Num3">
      <style:paragraph-properties fo:margin-left="1.651cm" fo:margin-right="0cm" fo:margin-top="0.201cm" fo:margin-bottom="0.201cm" loext:contextual-spacing="false" fo:text-indent="-0.801cm" style:auto-text-indent="false">
        <style:tab-stops>
          <style:tab-stop style:position="2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3">
      <style:paragraph-properties fo:margin-left="1.85cm" fo:margin-right="0cm" fo:margin-top="0.201cm" fo:margin-bottom="0.201cm" loext:contextual-spacing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margin-left="2.45cm" fo:margin-right="0cm" fo:margin-top="0.201cm" fo:margin-bottom="0.201cm" loext:contextual-spacing="false" fo:line-height="150%" fo:text-indent="-1.6cm" style:auto-text-indent="false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7" style:family="paragraph" style:parent-style-name="Standard" style:list-style-name="WW8Num1">
      <style:paragraph-properties fo:margin-top="0.201cm" fo:margin-bottom="0.201cm" loext:contextual-spacing="false"/>
      <style:text-properties fo:color="#000000" style:font-name="標楷體" fo:font-size="14pt" officeooo:paragraph-rsid="001b974b" style:font-name-asian="標楷體" style:font-size-asian="14pt" style:font-name-complex="標楷體" style:font-size-complex="14pt"/>
    </style:style>
    <style:style style:name="P28" style:family="paragraph" style:parent-style-name="Standard" style:list-style-name="WW8Num2">
      <style:paragraph-properties fo:margin-top="0.201cm" fo:margin-bottom="0.201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 style:list-style-name="WW8Num4">
      <style:paragraph-properties fo:margin-left="1cm" fo:margin-right="0cm" fo:margin-top="0.201cm" fo:margin-bottom="0.201cm" loext:contextual-spacing="false" fo:text-indent="-1cm" style:auto-text-indent="false"/>
      <style:text-properties fo:font-size="14pt" style:font-size-asian="14pt" style:font-size-complex="14pt"/>
    </style:style>
    <style:style style:name="P30" style:family="paragraph" style:parent-style-name="清單段落" style:list-style-name="WW8Num4">
      <style:paragraph-properties fo:margin-left="1cm" fo:margin-right="0cm" fo:margin-top="0.201cm" fo:margin-bottom="0.201cm" loext:contextual-spacing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 style:list-style-name="WW8Num4">
      <style:paragraph-properties fo:margin-left="1cm" fo:margin-right="0cm" fo:margin-top="0.201cm" fo:margin-bottom="0.201cm" loext:contextual-spacing="false" fo:text-indent="-1cm" style:auto-text-indent="false"/>
      <style:text-properties fo:color="#000000" fo:font-size="14pt" style:font-size-asian="14pt" style:font-size-complex="14pt"/>
    </style:style>
    <style:style style:name="P32" style:family="paragraph" style:parent-style-name="清單段落" style:list-style-name="WW8Num4">
      <style:paragraph-properties fo:margin-left="1cm" fo:margin-right="0cm" fo:margin-top="0.503cm" fo:margin-bottom="0.503cm" loext:contextual-spacing="false" fo:line-height="150%" fo:text-indent="-1cm" style:auto-text-indent="false"/>
      <style:text-properties fo:color="#000000" fo:font-size="14pt" style:font-size-asian="14pt" style:font-size-complex="14pt"/>
    </style:style>
    <style:style style:name="P33" style:family="paragraph" style:parent-style-name="清單段落" style:list-style-name="WW8Num3">
      <style:paragraph-properties fo:margin-left="1.85cm" fo:margin-right="0cm" fo:margin-top="0.201cm" fo:margin-bottom="0.201cm" loext:contextual-spacing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 style:list-style-name="WW8Num2">
      <style:paragraph-properties fo:margin-top="0.201cm" fo:margin-bottom="0.201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3f779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2" style:font-name-complex="標楷體"/>
    </style:style>
    <style:style style:name="T8" style:family="text">
      <style:text-properties style:font-name="標楷體" style:text-underline-style="none" officeooo:rsid="00225bd2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language-asian="zh" style:country-asian="TW" style:font-name-complex="標楷體"/>
    </style:style>
    <style:style style:name="T11" style:family="text">
      <style:text-properties style:font-name-asian="標楷體3"/>
    </style:style>
    <style:style style:name="T12" style:family="text">
      <style:text-properties style:font-name="標楷體1" fo:background-color="transparent" loext:char-shading-value="0" style:font-name-asian="標楷體" style:font-name-complex="標楷體"/>
    </style:style>
    <style:style style:name="T13" style:family="text">
      <style:text-properties style:font-name="標楷體1" fo:background-color="transparent" loext:char-shading-value="0" style:font-name-asian="標楷體" style:font-name-complex="Times New Roman"/>
    </style:style>
    <style:style style:name="T14" style:family="text">
      <style:text-properties style:text-outline="false" style:text-line-through-style="none" style:text-line-through-type="none" style:font-name="標楷體" fo:font-style="normal" fo:text-shadow="none" style:text-underline-style="none" fo:font-weight="normal" style:letter-kerning="true" style:font-name-asian="標楷體" style:font-style-asian="normal" style:font-weight-asian="normal" style:font-name-complex="Times New Roman" style:text-emphasize="none"/>
    </style:style>
    <style:style style:name="T15" style:family="text">
      <style:text-properties officeooo:rsid="00225b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財政部北區國稅局工友甄選簡章</text:p>
      <text:p text:style-name="P12"/>
      <text:list xml:id="list2296122772" text:style-name="WW8Num4">
        <text:list-item>
          <text:p text:style-name="P29"><text:span text:style-name="T4">名額：</text:span><text:span text:style-name="T9">工友</text:span><text:span text:style-name="T10">1</text:span><text:span text:style-name="T9">名(預計113年6月5日出缺)</text:span></text:p>
        </text:list-item>
        <text:list-item>
          <text:p text:style-name="P30">性別：不拘。</text:p>
        </text:list-item>
        <text:list-item>
          <text:p text:style-name="P30">工作地點：桃園市桃園區三元街156號(總局)。</text:p>
        </text:list-item>
        <text:list-item>
          <text:p text:style-name="P30">工作項目：</text:p>
        </text:list-item>
      </text:list>
      <text:p text:style-name="P21"><text:span text:style-name="T4"><text:s text:c="4"/></text:span><text:span text:style-name="T7">（一）</text:span><text:span text:style-name="T4"> </text:span><text:span text:style-name="T12">辦理檔案管理業務</text:span><text:span text:style-name="T13">。</text:span></text:p>
      <text:p text:style-name="P22"><text:span text:style-name="T4"><text:s text:c="4"/></text:span><text:span text:style-name="T7">（二） </text:span><text:span text:style-name="T6">配合職缺調整業務</text:span><text:span text:style-name="T14">。</text:span></text:p>
      <text:list xml:id="list91654532301099" text:continue-numbering="true" text:style-name="WW8Num4">
        <text:list-item>
          <text:p text:style-name="P30">資格條件：</text:p>
        </text:list-item>
      </text:list>
      <text:list xml:id="list1668512686" text:style-name="WW8Num3">
        <text:list-item>
          <text:p text:style-name="P24">中央所屬機關學校現職工友（含技工、駕駛）。 </text:p>
        </text:list-item>
        <text:list-item>
          <text:p text:style-name="P25">身心健康、品行端正，無不良嗜好及紀錄，足以勝任所指派之工作。</text:p>
        </text:list-item>
        <text:list-item>
          <text:p text:style-name="P33">具備電腦文書處理能力。</text:p>
        </text:list-item>
      </text:list>
      <text:list xml:id="list91653397023376" text:continue-list="list91654532301099" text:style-name="WW8Num4">
        <text:list-item>
          <text:p text:style-name="P30">報名方式：</text:p>
        </text:list-item>
      </text:list>
      <text:list xml:id="list2883376677" text:style-name="WW8Num1">
        <text:list-item>
          <text:p text:style-name="P26">有意願至本局服務者，請於113年4月12日(星期<text:span text:style-name="T15">五</text:span>）前（以郵戳為憑）備妥下列文件逕送或掛號郵寄本局12樓秘書室檔案股，信封上請註明「參加工友甄選」字樣（請以A4紙格式依序裝訂）。</text:p>
        </text:list-item>
        <text:list-item>
          <text:p text:style-name="P27">應檢附資料：所附證件如有偽造變造者，除註銷錄取資格外並自負法 <text:s/></text:p>
          <text:p text:style-name="P27"><text:s text:c="2"/>律責任。</text:p>
        </text:list-item>
      </text:list>
      <text:list xml:id="list2326401256" text:style-name="WW8Num2">
        <text:list-item>
          <text:p text:style-name="P34">工友甄選履歷表1份（如附件）。</text:p>
        </text:list-item>
        <text:list-item>
          <text:p text:style-name="P34">最近3年考核通知書影本。</text:p>
        </text:list-item>
        <text:list-item>
          <text:p text:style-name="P34">身分證正反面影本。</text:p>
        </text:list-item>
        <text:list-item>
          <text:p text:style-name="P34">最高學歷證明文件影本。</text:p>
        </text:list-item>
        <text:list-item>
          <text:p text:style-name="P28">相關證照資料影本(無則免附)。</text:p>
        </text:list-item>
      </text:list>
      <text:list xml:id="list91654713974267" text:continue-list="list91653397023376" text:style-name="WW8Num4">
        <text:list-item>
          <text:p text:style-name="P32"><text:span text:style-name="T4">面談甄選：</text:span><text:span text:style-name="T11">資格條件經審查合格者，本局將擇優通知面談，經甄選錄取人員，由雙方機關依程序辦理移撥手續，資格不符或未獲遴用者，恕不通知退件。</text:span></text:p>
        </text:list-item>
        <text:list-item>
          <text:p text:style-name="P31"><text:span text:style-name="T4">聯絡人：本局秘書室檔案股</text:span><text:span text:style-name="T5">陳</text:span><text:span text:style-name="T4">小姐，聯絡電話：（03）339-6789分機</text:span><text:span text:style-name="T8">1899</text:span><text:span text:style-name="T4">。</text:span></text:p>
        </text:list-item>
      </text:list>
      <text:p text:style-name="P20"/>
      <text:p text:style-name="P20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附件</text:p>
      <text:p text:style-name="P1">財政部北區國稅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J1" table:number-rows-spanned="4" table:number-columns-spanned="2" office:value-type="string">
            <text:p text:style-name="P7">黏貼最近半年內</text:p>
            <text:p text:style-name="P7">正面半身照片</text:p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出生日期</text:p>
          </table:table-cell>
          <table:table-cell table:style-name="表格1.B2" table:number-columns-spanned="3" office:value-type="string">
            <text:p text:style-name="P3"><text:s text:c="4"/>年 <text:s text:c="3"/>月 <text:s text:c="3"/>日</text:p>
          </table:table-cell>
          <table:covered-table-cell/>
          <table:covered-table-cell/>
          <table:table-cell table:style-name="表格1.B2" table:number-columns-spanned="3" office:value-type="string">
            <text:p text:style-name="P16">身分證</text:p>
            <text:p text:style-name="P16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3" office:value-type="string">
            <text:p text:style-name="P15">職稱</text:p>
          </table:table-cell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最高學歷</text:p>
          </table:table-cell>
          <table:table-cell table:style-name="表格1.B2" table:number-columns-spanned="3" office:value-type="string">
            <text:p text:style-name="P3">學校：</text:p>
            <text:p text:style-name="P3">科系：</text:p>
          </table:table-cell>
          <table:covered-table-cell/>
          <table:covered-table-cell/>
          <table:table-cell table:style-name="表格1.E3" table:number-columns-spanned="3" office:value-type="string">
            <text:p text:style-name="P8">畢業證書</text:p>
            <text:p text:style-name="P9">字 <text:s text:c="2"/>號</text:p>
            <text:p text:style-name="P3"/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5">經歷</text:p>
          </table:table-cell>
          <table:table-cell table:style-name="表格1.B2" table:number-columns-spanned="5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J5" table:number-columns-spanned="2" office:value-type="string">
            <text:p text:style-name="P4">起迄年月</text:p>
          </table:table-cell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J6" table:number-columns-spanned="2" office:value-type="string">
            <text:p text:style-name="P11"><text:span text:style-name="T3"><text:s text:c="2"/></text:span><text:span text:style-name="T1">年 <text:s/>月至 <text:s/>年 <text:s/>月</text:span></text:p>
          </table:table-cell>
          <table:covered-table-cell/>
        </table:table-row>
        <table:table-row table:style-name="表格1.5">
          <table:covered-table-cell/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J7" table:number-columns-spanned="2" office:value-type="string">
            <text:p text:style-name="P11"><text:span text:style-name="T3"><text:s text:c="2"/></text:span><text:span text:style-name="T1">年 <text:s/>月至 <text:s/>年 <text:s/>月</text:span></text:p>
          </table:table-cell>
          <table:covered-table-cell/>
        </table:table-row>
        <table:table-row table:style-name="表格1.5">
          <table:covered-table-cell/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J8" table:number-columns-spanned="2" office:value-type="string">
            <text:p text:style-name="P11"><text:span text:style-name="T3"><text:s text:c="2"/></text:span><text:span text:style-name="T1">年 <text:s/>月至 <text:s/>年 <text:s/>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通訊地址</text:p>
          </table:table-cell>
          <table:table-cell table:style-name="表格1.J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聯絡電話</text:p>
          </table:table-cell>
          <table:table-cell table:style-name="表格1.B8" office:value-type="string">
            <text:p text:style-name="P7">公</text:p>
          </table:table-cell>
          <table:table-cell table:style-name="表格1.C10" office:value-type="string">
            <text:p text:style-name="P7"/>
          </table:table-cell>
          <table:table-cell table:style-name="表格1.B2" table:number-columns-spanned="2" office:value-type="string">
            <text:p text:style-name="P7">宅</text:p>
          </table:table-cell>
          <table:covered-table-cell/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7">手機</text:p>
          </table:table-cell>
          <table:covered-table-cell/>
          <table:table-cell table:style-name="表格1.K10" office:value-type="string">
            <text:p text:style-name="P3"/>
          </table:table-cell>
        </table:table-row>
        <table:table-row table:style-name="表格1.5">
          <table:table-cell table:style-name="表格1.A2" table:number-rows-spanned="2" office:value-type="string">
            <text:p text:style-name="P15">最近3年</text:p>
            <text:p text:style-name="P15">考核等第</text:p>
          </table:table-cell>
          <table:table-cell table:style-name="表格1.B2" table:number-columns-spanned="2" office:value-type="string">
            <text:p text:style-name="P4">109年</text:p>
          </table:table-cell>
          <table:covered-table-cell/>
          <table:table-cell table:style-name="表格1.B2" table:number-columns-spanned="5" office:value-type="string">
            <text:p text:style-name="P4">110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11年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證照名稱</text:p>
          </table:table-cell>
          <table:table-cell table:style-name="表格1.J8" table:number-columns-spanned="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<text:span text:style-name="T2">簡要自述</text:span><text:span text:style-name="T4">(請簡要說明應徵動機與個人專長)</text:span></text:p>
          </table:table-cell>
          <table:table-cell table:style-name="表格1.B14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0"><text:span text:style-name="T2">報名人簽章： <text:s text:c="33"/></text:span><text:span text:style-name="T4">填表日期： <text:s text:c="3"/>年 <text:s text:c="3"/>月 <text:s text:c="3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0" style:family="text">
      <style:text-properties fo:color="#000000"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family="Calibri" style:font-family-generic="swiss" style:font-pitch="variable" fo:font-size="13pt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工友甄選簡章-含履歷表</dc:title>
    <dc:subject>本局工友甄選簡章-含履歷表</dc:subject>
    <meta:creation-date>2017-10-31T14:03:05.728000000</meta:creation-date>
    <dc:date>2024-03-13T09:16:53.023000000</dc:date>
    <meta:editing-cycles>36</meta:editing-cycles>
    <meta:editing-duration>PT2H37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0" meta:word-count="636" meta:character-count="776" meta:non-whitespace-character-count="667"/>
  </office:meta>
</office:document-meta>
</file>