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80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086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169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1.004cm"/>
    </style:style>
    <style:style style:name="表格1.M" style:family="table-column">
      <style:table-column-properties style:column-width="2.926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1.037cm"/>
    </style:style>
    <style:style style:name="表格1.Q" style:family="table-column">
      <style:table-column-properties style:column-width="0.381cm"/>
    </style:style>
    <style:style style:name="表格1.U" style:family="table-column">
      <style:table-column-properties style:column-width="0.076cm"/>
    </style:style>
    <style:style style:name="表格1.V" style:family="table-column">
      <style:table-column-properties style:column-width="0.307cm"/>
    </style:style>
    <style:style style:name="表格1.a" style:family="table-column">
      <style:table-column-properties style:column-width="0.342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3.126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97cm" fo:keep-together="always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96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97cm" fo:keep-together="always" style:use-optimal-row-height="false"/>
    </style:style>
    <style:style style:name="表格1.11" style:family="table-row">
      <style:table-row-properties style:min-row-height="0.727cm" fo:keep-together="always" style:use-optimal-row-height="false"/>
    </style:style>
    <style:style style:name="表格1.19" style:family="table-row">
      <style:table-row-properties style:min-row-height="0.316cm" fo:keep-together="always" style:use-optimal-row-height="false"/>
    </style:style>
    <style:style style:name="表格1.20" style:family="table-row">
      <style:table-row-properties style:min-row-height="0.309cm" fo:keep-together="always" style:use-optimal-row-height="false"/>
    </style:style>
    <style:style style:name="表格1.21" style:family="table-row">
      <style:table-row-properties style:min-row-height="0.302cm" fo:keep-together="always" style:use-optimal-row-height="false"/>
    </style:style>
    <style:style style:name="表格1.22" style:family="table-row">
      <style:table-row-properties style:min-row-height="0.268cm" fo:keep-together="always" style:use-optimal-row-height="false"/>
    </style:style>
    <style:style style:name="表格2" style:family="table">
      <style:table-properties style:width="24.832cm" fo:margin-left="-0.058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 style:use-optimal-row-height="false"/>
    </style:style>
    <style:style style:name="表格2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295cm" fo:keep-together="always" style:use-optimal-row-height="false"/>
    </style:style>
    <style:style style:name="表格2.9" style:family="table-row">
      <style:table-row-properties style:min-row-height="2.787cm" fo:keep-together="always" style:use-optimal-row-height="false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5pt" style:font-name-asian="標楷體" style:font-size-asian="15pt" style:font-name-complex="DFKaiShu-SB-Estd-BF" style:font-size-complex="15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fo:font-weight="bold" style:font-name-asian="標楷體" style:font-size-asian="13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zh" fo:country="TW" style:font-name-asian="標楷體" style:font-size-asian="13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text:display="none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_20_indent">
      <style:paragraph-properties fo:line-height="100%" style:snap-to-layout-grid="false"/>
    </style:style>
    <style:style style:name="P26" style:family="paragraph" style:parent-style-name="Standard">
      <style:paragraph-properties fo:margin-left="1.482cm" fo:margin-right="0cm" fo:text-align="justify" style:justify-single-word="false" fo:text-indent="-1.058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27" style:family="paragraph" style:parent-style-name="Standard">
      <style:paragraph-properties fo:margin-left="2.011cm" fo:margin-right="0cm" fo:text-align="justify" style:justify-single-word="false" fo:text-indent="-1.588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29" style:family="paragraph" style:parent-style-name="Standard">
      <style:paragraph-properties fo:margin-left="1.905cm" fo:margin-right="0cm" fo:text-align="justify" style:justify-single-word="false" fo:text-indent="0.318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30" style:family="paragraph" style:parent-style-name="Standard">
      <style:paragraph-properties fo:margin-left="2.011cm" fo:margin-right="0cm" fo:text-align="justify" style:justify-single-word="false" fo:text-indent="0.212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snap-to-layout-grid="false">
        <style:tab-stops/>
      </style:paragraph-properties>
      <style:text-properties style:font-name="標楷體" fo:font-size="15pt" style:font-name-asian="標楷體" style:font-size-asian="15pt" style:font-name-complex="DFKaiShu-SB-Estd-BF" style:font-size-complex="15pt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snap-to-layout-grid="false">
        <style:tab-stops/>
      </style:paragraph-properties>
    </style:style>
    <style:style style:name="P33" style:family="paragraph" style:parent-style-name="Standard">
      <style:paragraph-properties fo:margin-left="1.111cm" fo:margin-right="0cm" fo:text-align="justify" style:justify-single-word="false" fo:text-indent="-1.09cm" style:auto-text-indent="false" style:text-autospace="none" style:snap-to-layout-grid="false">
        <style:tab-stops/>
      </style:paragraph-properties>
    </style:style>
    <style:style style:name="P34" style:family="paragraph" style:parent-style-name="Standard">
      <style:paragraph-properties fo:margin-left="0cm" fo:margin-right="0cm" fo:text-indent="0.22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 style:text-autospace="none" style:snap-to-layout-grid="false"/>
      <style:text-properties style:font-name="標楷體" fo:font-size="18pt" fo:font-weight="bold" style:font-name-asian="標楷體" style:font-size-asian="18pt" style:font-weight-asian="bold" style:font-name-complex="DFKaiShu-SB-Estd-BF" style:font-size-complex="18pt"/>
    </style:style>
    <style:style style:name="P36" style:family="paragraph" style:parent-style-name="Standard" style:list-style-name="L1">
      <style:paragraph-properties fo:text-align="justify" style:justify-single-word="false" style:text-autospace="none" style:snap-to-layout-grid="false"/>
      <style:text-properties style:font-name="標楷體" fo:font-size="15pt" style:font-name-asian="標楷體" style:font-size-asian="15pt" style:font-name-complex="DFKaiShu-SB-Estd-BF" style:font-size-complex="15pt"/>
    </style:style>
    <style:style style:name="P37" style:family="paragraph" style:parent-style-name="Standard" style:master-page-name="MP1">
      <style:paragraph-properties fo:margin-left="0cm" fo:margin-right="0cm" fo:text-indent="19.579cm" style:auto-text-indent="false" style:page-number="auto" fo:break-before="page" style:snap-to-layout-grid="false"/>
    </style:style>
    <style:style style:name="T1" style:family="text">
      <style:text-properties fo:color="#ff0000" loext:opacity="100%" style:font-name="標楷體" fo:font-size="15pt" style:font-name-asian="標楷體" style:font-size-asian="15pt" style:font-name-complex="DFKaiShu-SB-Estd-BF" style:font-size-complex="15pt"/>
    </style:style>
    <style:style style:name="T2" style:family="text">
      <style:text-properties style:font-name="標楷體" fo:font-size="15pt" style:font-name-asian="標楷體" style:font-size-asian="15pt" style:font-name-complex="DFKaiShu-SB-Estd-BF" style:font-size-complex="15pt"/>
    </style:style>
    <style:style style:name="T3" style:family="text">
      <style:text-properties style:font-name="標楷體" fo:font-size="13pt" fo:letter-spacing="0.085cm" style:font-name-asian="標楷體" style:font-size-asian="13pt" style:font-name-complex="標楷體"/>
    </style:style>
    <style:style style:name="T4" style:family="text">
      <style:text-properties style:font-name="標楷體" fo:font-size="13pt" fo:letter-spacing="0.004cm" style:font-name-asian="標楷體" style:font-size-asian="13pt" style:font-name-complex="標楷體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/>
    </style:style>
    <style:style style:name="T6" style:family="text">
      <style:text-properties style:font-name="標楷體" fo:font-size="13pt" fo:letter-spacing="0.046cm" style:font-name-asian="標楷體" style:font-size-asian="13pt" style:font-name-complex="標楷體"/>
    </style:style>
    <style:style style:name="T7" style:family="text">
      <style:text-properties officeooo:rsid="001807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行政院原子能委員會工友甄選簡章</text:p>
      <text:list xml:id="list2024877908" text:style-name="L1">
        <text:list-item>
          <text:p text:style-name="P36">名額：普通工友1名（工友俸點90-150，月支報酬26,390-33,190元）。</text:p>
        </text:list-item>
      </text:list>
      <text:p text:style-name="P24"><text:span text:style-name="預設段落字型"><text:span text:style-name="T1">【依工友管理要點第15點第2項規定，各機關技術工友，因業務需要，經移撥為不同機關普通工友者，維持其原支技術工友工餉及專業加給。】</text:span></text:span></text:p>
      <text:p text:style-name="P1">二、性別：不拘。</text:p>
      <text:p text:style-name="P1">三、工作地點：新北市永和區成功路1段80號2樓。</text:p>
      <text:p text:style-name="P1">四、資格條件：</text:p>
      <text:p text:style-name="P25">（一）中央機關、學校現職工友。</text:p>
      <text:p text:style-name="P26">（二）高中(職)以上畢業。</text:p>
      <text:p text:style-name="P27">（三）具中華民國國籍，並不得兼具外國國籍；身心健康、品性端正、無不良紀錄者，具備基礎電腦文書能力尤佳。</text:p>
      <text:p text:style-name="P27">（四）領有身心障礙證明或手冊者優先考量。</text:p>
      <text:p text:style-name="P1">五、工作項目：</text:p>
      <text:p text:style-name="P28">（一）協助辦理秘書處行政、庶務工作(如：文書檔案處理等)。</text:p>
      <text:p text:style-name="P28">（二）其他臨時交辦事項。</text:p>
      <text:p text:style-name="P1">六、報名方式：</text:p>
      <text:p text:style-name="P27">（一）請於111年<text:span text:style-name="T7">8</text:span>月<text:span text:style-name="T7">31</text:span>日前以掛號方式郵寄至「新北市永和區成功路1段80號2樓-秘書處曾秀月小姐收」，並於信封註明「參加工友甄選」（一律採通信報名，並以郵戳為憑，逾期不予受理）。</text:p>
      <text:p text:style-name="P27">（二）應檢附資料：（請以A4規格紙張影印，依序排列，並自左側裝訂；資料不齊，視為資格不符；應徵資料不另退還）</text:p>
      <text:p text:style-name="P29">1.甄選履歷表（如附件），並貼妥2吋半身照片。</text:p>
      <text:p text:style-name="P30">2.身分證正反面影本。</text:p>
      <text:p text:style-name="P30">3.最高學歷證明文件影本。</text:p>
      <text:p text:style-name="P30">4.最近3年(108-110年)考核通知書及獎懲影本資料。</text:p>
      <text:p text:style-name="P30">5.身心障礙證明文件。(若無則無須檢附)</text:p>
      <text:p text:style-name="P31">七、面談甄選：資格條件經審查合格者，擇優通知參加面試甄選，資格不符恕不另行通知。倘報名人員面試後均不符本會需求，將續辦甄選事宜。</text:p>
      <text:p text:style-name="P32"><text:span text:style-name="預設段落字型"><text:span text:style-name="T2">八、錄取:</text:span></text:span> <text:span text:style-name="預設段落字型"><text:span text:style-name="T2">經甄選錄取人員，除由雙方機關依程序辦理移撥手續外，並依本會通知日期到職任用，另得視甄選成績酌增候補名額，候補期間為3個月，自甄選結果確定之翌日起算；未獲錄取者不另行通知。</text:span></text:span></text:p>
      <text:p text:style-name="P33"><text:span text:style-name="預設段落字型"><text:span text:style-name="T2">九、後附(空白)履歷表。</text:span></text:span></text:p>
      <text:p text:style-name="P1">十、聯絡人：本會秘書處曾小姐，聯絡電話：02-8231-7919轉2347</text:p>
      <text:p text:style-name="P37"><draw:frame draw:style-name="fr1" draw:name="框架1" text:anchor-type="paragraph" svg:x="22.225cm" svg:y="-0.635cm" svg:width="2.54cm" style:rel-width="scale" svg:height="1.588cm" style:rel-height="scale" draw:z-index="0"><draw:text-box><text:p text:style-name="P2">附件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4"/>
        <table:table-column table:style-name="表格1.U"/>
        <table:table-column table:style-name="表格1.V"/>
        <table:table-column table:style-name="表格1.Q" table:number-columns-repeated="4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9"><text:span text:style-name="預設段落字型"><text:span text:style-name="T3">本資料建立日</text:span></text:span><text:span text:style-name="預設段落字型"><text:span text:style-name="T4">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3" office:value-type="string">
            <text:p text:style-name="P4">工 <text:s text:c="2"/>友 <text:s text:c="2"/>履 <text:s text:c="2"/>歷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5">身高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20"/>
          </table:table-cell>
          <table:covered-table-cell/>
          <table:table-cell table:style-name="表格1.h5" table:number-rows-spanned="5" table:number-columns-spanned="2" office:value-type="string">
            <text:p text:style-name="P21"/>
            <text:p text:style-name="P5"/>
            <text:p text:style-name="P5"/>
            <text:p text:style-name="P5"/>
            <text:p text:style-name="P5">相片黏貼處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4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8">姓名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8">性</text:p>
            <text:p text:style-name="P8">別</text:p>
          </table:table-cell>
          <table:covered-table-cell/>
          <table:table-cell table:style-name="表格1.c1" table:number-rows-spanned="2" table:number-columns-spanned="2" office:value-type="string">
            <text:p text:style-name="P9"/>
          </table:table-cell>
          <table:covered-table-cell/>
          <table:table-cell table:style-name="表格1.c1" table:number-rows-spanned="3" office:value-type="string">
            <text:p text:style-name="P5">緊急通知人</text:p>
          </table:table-cell>
          <table:table-cell table:style-name="表格1.c1" office:value-type="string">
            <text:p text:style-name="P8">姓名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22"><text:span text:style-name="預設段落字型"><text:span text:style-name="T5">國民身分證</text:span></text:span><text:span text:style-name="預設段落字型"><text:span text:style-name="T6">統一編</text:span></text:span><text:span text:style-name="預設段落字型"><text:span text:style-name="T4">號</text:span>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c1" table:number-columns-spanned="3" office:value-type="string">
            <text:p text:style-name="P5">體重</text:p>
          </table:table-cell>
          <table:covered-table-cell/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8">出生</text:p>
          </table:table-cell>
          <table:table-cell table:style-name="表格1.c1" table:number-columns-spanned="4" office:value-type="string">
            <text:p text:style-name="P9">民國</text:p>
            <text:p text:style-name="P8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住址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7">外國國籍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>血型</text:p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8">出生地</text:p>
          </table:table-cell>
          <table:table-cell table:style-name="表格1.c1" office:value-type="string">
            <text:p text:style-name="P8"/>
          </table:table-cell>
          <table:table-cell table:style-name="表格1.C5" table:number-columns-spanned="2" office:value-type="string">
            <text:p text:style-name="P17">省</text:p>
            <text:p text:style-name="P17">市</text:p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covered-table-cell/>
          <table:table-cell table:style-name="表格1.c1" office:value-type="string">
            <text:p text:style-name="P8">電話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9">原住民族別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>健康情形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9">婚姻</text:p>
          </table:table-cell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c1" table:number-columns-spanned="15" office:value-type="string">
            <text:p text:style-name="P1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6">(宅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8">通訊處</text:p>
          </table:table-cell>
          <table:table-cell table:style-name="表格1.c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">身心障礙別</text:p>
          </table:table-cell>
          <table:covered-table-cell/>
          <table:covered-table-cell/>
          <table:table-cell table:style-name="表格1.e6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4" office:value-type="string">
            <text:p text:style-name="P8">學歷</text:p>
          </table:table-cell>
          <table:table-cell table:style-name="表格1.c1" table:number-columns-spanned="2" office:value-type="string">
            <text:p text:style-name="P5">學校名稱</text:p>
          </table:table-cell>
          <table:covered-table-cell/>
          <table:table-cell table:style-name="表格1.c1" table:number-columns-spanned="5" office:value-type="string">
            <text:p text:style-name="P5">畢業或肄業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>年限</text:p>
          </table:table-cell>
          <table:covered-table-cell/>
          <table:covered-table-cell/>
          <table:covered-table-cell/>
          <table:table-cell table:style-name="表格1.c1" office:value-type="string">
            <text:p text:style-name="P5">證書字號</text:p>
          </table:table-cell>
          <table:table-cell table:style-name="表格1.c1" table:number-rows-spanned="4" office:value-type="string">
            <text:p text:style-name="P5">訓練</text:p>
          </table:table-cell>
          <table:table-cell table:style-name="表格1.c1" table:number-columns-spanned="7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證件</text:p>
          </table:table-cell>
        </table:table-row>
        <table:table-row table:style-name="表格1.1"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5"/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1"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5"/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11"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5"/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2">
          <table:table-cell table:style-name="表格1.c1" table:number-rows-spanned="6" office:value-type="string">
            <text:p text:style-name="P8">經歷</text:p>
          </table:table-cell>
          <table:table-cell table:style-name="表格1.c1" table:number-columns-spanned="2" office:value-type="string">
            <text:p text:style-name="P5">服務機關</text:p>
          </table:table-cell>
          <table:covered-table-cell/>
          <table:table-cell table:style-name="表格1.c1" table:number-columns-spanned="5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起訖年月</text:p>
          </table:table-cell>
          <table:covered-table-cell/>
          <table:covered-table-cell/>
          <table:covered-table-cell/>
          <table:covered-table-cell/>
          <table:table-cell table:style-name="表格1.c1" table:number-rows-spanned="4" office:value-type="string">
            <text:p text:style-name="P5">專長</text:p>
          </table:table-cell>
          <table:table-cell table:style-name="表格1.c1" table:number-columns-spanned="7" office:value-type="string">
            <text:p text:style-name="P5">專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證照名稱</text:p>
          </table:table-cell>
        </table:table-row>
        <table:table-row table:style-name="表格1.11"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年 <text:s text:c="2"/>月至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1"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年 <text:s text:c="2"/>月至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11"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年 <text:s text:c="2"/>月至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年 <text:s text:c="2"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5">兵役</text:p>
          </table:table-cell>
          <table:table-cell table:style-name="表格1.c1" table:number-columns-spanned="7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>軍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軍階</text:p>
          </table:table-cell>
          <table:covered-table-cell/>
          <table:table-cell table:style-name="表格1.e6" office:value-type="string">
            <text:p text:style-name="P5">起訖年月</text:p>
          </table:table-cell>
        </table:table-row>
        <table:table-row table:style-name="表格1.11"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年 <text:s text:c="2"/>月至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15">~</text:p>
          </table:table-cell>
        </table:table-row>
        <table:table-row table:style-name="表格1.2">
          <table:table-cell table:style-name="表格1.c1" table:number-rows-spanned="5" office:value-type="string">
            <text:p text:style-name="P13">家屬</text:p>
          </table:table-cell>
          <table:table-cell table:style-name="表格1.c1" table:number-columns-spanned="2" office:value-type="string">
            <text:p text:style-name="P5">稱謂</text:p>
          </table:table-cell>
          <table:covered-table-cell/>
          <table:table-cell table:style-name="表格1.c1" table:number-columns-spanned="5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1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5"/>
            <text:p text:style-name="P5"><text:soft-page-break/></text:p>
            <text:p text:style-name="P5">獎勵</text:p>
          </table:table-cell>
          <table:table-cell table:style-name="表格2.A1" table:number-rows-spanned="2" office:value-type="string">
            <text:p text:style-name="P5">次<text:soft-page-break/>別</text:p>
          </table:table-cell>
          <table:table-cell table:style-name="表格2.A1" table:number-rows-spanned="2" table:number-columns-spanned="3" office:value-type="string">
            <text:p text:style-name="P5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5">結果</text:p>
          </table:table-cell>
          <table:table-cell table:style-name="表格2.A1" table:number-columns-spanned="2" office:value-type="string">
            <text:p text:style-name="P5">核定機關</text:p>
          </table:table-cell>
          <table:covered-table-cell/>
          <table:table-cell table:style-name="表格2.A1" table:number-columns-spanned="2" office:value-type="string">
            <text:p text:style-name="P5">收(發)文</text:p>
          </table:table-cell>
          <table:covered-table-cell/>
          <table:table-cell table:style-name="表格2.A1" table:number-rows-spanned="2" office:value-type="string">
            <text:p text:style-name="P5">備註</text:p>
          </table:table-cell>
          <table:table-cell table:style-name="表格2.L7" table:number-rows-spanned="7" office:value-type="string">
            <text:p text:style-name="P7"/>
            <text:p text:style-name="P7"><text:soft-page-break/></text:p>
            <text:p text:style-name="P7"/>
            <text:p text:style-name="P7">懲處</text:p>
          </table:table-cell>
          <table:table-cell table:style-name="表格2.A1" table:number-rows-spanned="2" office:value-type="string">
            <text:p text:style-name="P5">次<text:soft-page-break/>別</text:p>
          </table:table-cell>
          <table:table-cell table:style-name="表格2.A1" table:number-rows-spanned="2" office:value-type="string">
            <text:p text:style-name="P5">事 <text:s text:c="6"/>由</text:p>
          </table:table-cell>
          <table:table-cell table:style-name="表格2.A1" table:number-rows-spanned="2" office:value-type="string">
            <text:p text:style-name="P5">結果</text:p>
          </table:table-cell>
          <table:table-cell table:style-name="表格2.A1" table:number-columns-spanned="2" office:value-type="string">
            <text:p text:style-name="P5">核定機關</text:p>
          </table:table-cell>
          <table:covered-table-cell/>
          <table:table-cell table:style-name="表格2.A1" table:number-columns-spanned="2" office:value-type="string">
            <text:p text:style-name="P5">收(發)文</text:p>
          </table:table-cell>
          <table:covered-table-cell/>
          <table:table-cell table:style-name="表格2.T1" table:number-rows-spanned="2" office:value-type="string">
            <text:p text:style-name="P5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文號</text:p>
          </table:table-cell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文號</text:p>
          </table:table-cell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5">1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T1" office:value-type="string">
            <text:p text:style-name="P17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2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T1" office:value-type="string">
            <text:p text:style-name="P17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3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T1" office:value-type="string">
            <text:p text:style-name="P17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4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T1" office:value-type="string">
            <text:p text:style-name="P17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5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T1" office:value-type="string">
            <text:p text:style-name="P17"/>
          </table:table-cell>
        </table:table-row>
        <table:table-row table:style-name="表格2.8">
          <table:table-cell table:style-name="表格2.A1" table:number-rows-spanned="4" office:value-type="string">
            <text:p text:style-name="P5">近</text:p>
            <text:p text:style-name="P5">3年</text:p>
            <text:p text:style-name="P5">考核</text:p>
          </table:table-cell>
          <table:table-cell table:style-name="表格2.A1" office:value-type="string">
            <text:p text:style-name="P5">次別</text:p>
          </table:table-cell>
          <table:table-cell table:style-name="表格2.A1" office:value-type="string">
            <text:p text:style-name="P5">年度</text:p>
          </table:table-cell>
          <table:table-cell table:style-name="表格2.A1" office:value-type="string">
            <text:p text:style-name="P7">工餉</text:p>
          </table:table-cell>
          <table:table-cell table:style-name="表格2.A1" table:number-columns-spanned="2" office:value-type="string">
            <text:p text:style-name="P7">考核結果</text:p>
          </table:table-cell>
          <table:covered-table-cell/>
          <table:table-cell table:style-name="表格2.A1" table:number-columns-spanned="2" office:value-type="string">
            <text:p text:style-name="P14">核定</text:p>
            <text:p text:style-name="P14">日期文號</text:p>
          </table:table-cell>
          <table:covered-table-cell/>
          <table:table-cell table:style-name="表格2.A1" table:number-rows-spanned="4" office:value-type="string">
            <text:p text:style-name="P5">簡</text:p>
            <text:p text:style-name="P5">要</text:p>
            <text:p text:style-name="P5">自</text:p>
            <text:p text:style-name="P5">述</text:p>
          </table:table-cell>
          <table:table-cell table:style-name="表格2.T1" table:number-rows-spanned="4" table:number-columns-spanned="11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108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109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110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'''Arial U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011cm" fo:margin-right="0cm" fo:line-height="0.741cm" fo:text-align="justify" style:justify-single-word="false" fo:hyphenation-ladder-count="no-limit" fo:text-indent="-1.58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5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2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1-02-24T01:16:00Z</meta:creation-date>
    <dc:date>2022-07-18T15:23:11.745000000</dc:date>
    <meta:print-date>2022-06-23T01:21:00Z</meta:print-date>
    <meta:editing-cycles>18</meta:editing-cycles>
    <meta:editing-duration>PT1H35M24S</meta:editing-duration>
    <meta:document-statistic meta:table-count="2" meta:image-count="0" meta:object-count="0" meta:page-count="3" meta:paragraph-count="146" meta:word-count="1022" meta:character-count="1171" meta:non-whitespace-character-count="1078"/>
    <meta:template xlink:type="simple" xlink:actuate="onRequest" xlink:title="" xlink:href="../../../../atis/temp/111-07-18/1520560812/attachs/doc2/9_本會工友甄選簡章.odt/Normal"/>
  </office:meta>
</office:document-meta>
</file>