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513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1.752in" style:use-optimal-column-width="false"/>
    </style:style>
    <style:style style:name="Table4" style:family="table">
      <style:table-properties style:width="6.7208in" fo:margin-left="-0.0208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row-height="0.590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row-height="0.2715in" style:use-optimal-row-height="false"/>
    </style:style>
    <style:style style:name="TableCell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row-height="0.2909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row-height="0.2604in" style:use-optimal-row-height="false"/>
    </style:style>
    <style:style style:name="TableCell7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row-height="0.275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062in" style:use-optimal-row-height="false"/>
    </style:style>
    <style:style style:name="TableCell11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3062in" style:use-optimal-row-height="false"/>
    </style:style>
    <style:style style:name="TableCell12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2805in" style:use-optimal-row-height="false"/>
    </style:style>
    <style:style style:name="TableCell12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2958in" style:use-optimal-row-height="false"/>
    </style:style>
    <style:style style:name="TableCell1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2958in" style:use-optimal-row-height="false"/>
    </style:style>
    <style:style style:name="TableCell1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3013in" style:use-optimal-row-height="false"/>
    </style:style>
    <style:style style:name="TableCell13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2965in" style:use-optimal-row-height="false"/>
    </style:style>
    <style:style style:name="TableCell1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2812in" style:use-optimal-row-height="false"/>
    </style:style>
    <style:style style:name="TableCell13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岩灣技能訓練所甄選工友履歷表<text:s text:c="5"/>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5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2吋半身光面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><text:s text:c="3"/>年<text:s text:c="2"/>月<text:s text:c="2"/>日生<text:s text:c="4"/>歲</text:p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現職服務機關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6">
            <text:p text:style-name="P43">學校：</text:p>
            <text:p text:style-name="P44">科系：</text:p>
            <text:p text:style-name="P4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 table:number-rows-spanned="4">
            <text:p text:style-name="P48">經歷</text:p>
          </table:table-cell>
          <table:table-cell table:style-name="TableCell49" table:number-columns-spanned="3">
            <text:p text:style-name="P50">機關名稱</text:p>
          </table:table-cell>
          <table:covered-table-cell/>
          <table:covered-table-cell/>
          <table:table-cell table:style-name="TableCell51" table:number-columns-spanned="3">
            <text:p text:style-name="P52">職稱</text:p>
          </table:table-cell>
          <table:covered-table-cell/>
          <table:covered-table-cell/>
          <table:table-cell table:style-name="TableCell53">
            <text:p text:style-name="P54">起迄年月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>(宅)</text:p>
          </table:table-cell>
          <table:table-cell table:style-name="TableCell91" table:number-columns-spanned="4">
            <text:p text:style-name="P92">(公)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(手機)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最近三年</text:p>
            <text:p text:style-name="P98">考成等第</text:p>
          </table:table-cell>
          <table:table-cell table:style-name="TableCell99">
            <text:p text:style-name="P100">108年</text:p>
          </table:table-cell>
          <table:table-cell table:style-name="TableCell101" table:number-columns-spanned="4">
            <text:p text:style-name="P102">109年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10年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9">
            <text:p text:style-name="P114">簡要自傳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90"/></text:span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7-05T06:15:00Z</meta:creation-date>
    <dc:date>2022-07-05T06:15:00Z</dc:date>
    <meta:print-date>2010-02-10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