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1.9402in"/>
    </style:style>
    <style:style style:name="TableColumn7" style:family="table-column">
      <style:table-column-properties style:column-width="0.1986in"/>
    </style:style>
    <style:style style:name="TableColumn8" style:family="table-column">
      <style:table-column-properties style:column-width="0.2986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1.1513in"/>
    </style:style>
    <style:style style:name="TableColumn11" style:family="table-column">
      <style:table-column-properties style:column-width="0.2097in"/>
    </style:style>
    <style:style style:name="TableColumn12" style:family="table-column">
      <style:table-column-properties style:column-width="1.7312in"/>
    </style:style>
    <style:style style:name="Table4" style:family="table">
      <style:table-properties style:width="6.7in" fo:margin-left="0in" table:align="lef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787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2715in"/>
    </style:style>
    <style:style style:name="P6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2909in"/>
    </style:style>
    <style:style style:name="P7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2604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4722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5388in"/>
    </style:style>
    <style:style style:name="TableCell1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row-height="0.484in"/>
    </style:style>
    <style:style style:name="TableCell1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062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062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05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58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958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013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965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812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誠正中學甄選駕駛履歷表</text:p>
      <text:p text:style-name="P2"/>
      <text:p text:style-name="P3">填表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<text:s/>□男<text:s text:c="3"/>□女</text:p>
          </table:table-cell>
          <table:covered-table-cell/>
          <table:table-cell table:style-name="TableCell22" table:number-rows-spanned="4">
            <text:p text:style-name="P23">黏貼最近1年內</text:p>
            <text:p text:style-name="P24"><text:span text:style-name="T25">正面半身</text:span><text:span text:style-name="T26">光面</text:span><text:span text:style-name="T27">照片</text:span></text:p>
          </table:table-cell>
        </table:table-row>
        <table:table-row table:style-name="TableRow28">
          <table:table-cell table:style-name="TableCell29">
            <text:p text:style-name="P30">年齡</text:p>
          </table:table-cell>
          <table:table-cell table:style-name="TableCell31" table:number-columns-spanned="2">
            <text:p text:style-name="P32"><text:s text:c="3"/>年 <text:s/>月 <text:s/>日生 <text:s text:c="3"/>歲</text:p>
          </table:table-cell>
          <table:covered-table-cell/>
          <table:table-cell table:style-name="TableCell33" table:number-columns-spanned="2">
            <text:p text:style-name="P34">婚姻</text:p>
          </table:table-cell>
          <table:covered-table-cell/>
          <table:table-cell table:style-name="TableCell35" table:number-columns-spanned="2">
            <text:p text:style-name="P36">□已婚 □未婚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現職服務機關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2">
            <text:p text:style-name="P46">□工友<text:s/>□技工</text:p>
            <text:p text:style-name="P47">□司機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最高學歷</text:p>
          </table:table-cell>
          <table:table-cell table:style-name="TableCell52" table:number-columns-spanned="6">
            <text:p text:style-name="P53">學校：</text:p>
            <text:p text:style-name="P54">科系：</text:p>
            <text:p text:style-name="P5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4">
            <text:p text:style-name="P59">經歷</text:p>
          </table:table-cell>
          <table:table-cell table:style-name="TableCell60" table:number-columns-spanned="3">
            <text:p text:style-name="P61">機關名稱</text:p>
          </table:table-cell>
          <table:covered-table-cell/>
          <table:covered-table-cell/>
          <table:table-cell table:style-name="TableCell62" table:number-columns-spanned="3">
            <text:p text:style-name="P63">職稱</text:p>
          </table:table-cell>
          <table:covered-table-cell/>
          <table:covered-table-cell/>
          <table:table-cell table:style-name="TableCell64">
            <text:p text:style-name="P65">起迄年月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>
            <text:p text:style-name="P104">(宅)</text:p>
          </table:table-cell>
          <table:table-cell table:style-name="TableCell105" table:number-columns-spanned="4">
            <text:p text:style-name="P106"><text:span text:style-name="T107">(公)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(手機)</text:span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最近三年</text:p>
            <text:p text:style-name="P114">考績等第</text:p>
          </table:table-cell>
          <table:table-cell table:style-name="TableCell115">
            <text:p text:style-name="P116">105年</text:p>
          </table:table-cell>
          <table:table-cell table:style-name="TableCell117" table:number-columns-spanned="4">
            <text:p text:style-name="P118">106年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107年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領有</text:p>
            <text:p text:style-name="P132">駕照</text:p>
          </table:table-cell>
          <table:table-cell table:style-name="TableCell133" table:number-columns-spanned="7">
            <text:p text:style-name="P134"><text:span text:style-name="T135">□普通小自客車 □職業大客車 <text:s/>□其他<text:s/></text:span><text:span text:style-name="T13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持有</text:p>
            <text:p text:style-name="P140">證照</text:p>
          </table:table-cell>
          <table:table-cell table:style-name="TableCell141" table:number-columns-spanned="7">
            <text:list text:style-name="LFO1" text:continue-numbering="true">
              <text:list-item>
                <text:p text:style-name="P142"><text:span text:style-name="T143"><text:s text:c="4"/>級</text:span><text:span text:style-name="T144">救護技術員(EMT) <text:s text:c="4"/>□其它<text:s/></text:span><text:span text:style-name="T145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煜基</dc:creator>
    <meta:creation-date>2019-03-21T08:27:00Z</meta:creation-date>
    <dc:date>2019-03-21T08:27:00Z</dc:date>
    <meta:print-date>2013-04-18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