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1.9402in" style:use-optimal-column-width="false"/>
    </style:style>
    <style:style style:name="TableColumn15" style:family="table-column">
      <style:table-column-properties style:column-width="0.2437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1513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1.7312in" style:use-optimal-column-width="false"/>
    </style:style>
    <style:style style:name="Table12" style:family="table">
      <style:table-properties style:width="6.7in" fo:margin-left="0in" table:align="lef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BFBFBF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color="#BFBFBF"/>
    </style:style>
    <style:style style:name="T34" style:parent-style-name="預設段落字型" style:family="text">
      <style:text-properties style:font-name="標楷體" style:font-name-asian="標楷體" fo:color="#BFBFBF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2715in" style:use-optimal-row-height="false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909in" style:use-optimal-row-height="false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84" style:family="table-row">
      <style:table-row-properties style:row-height="0.2604in" style:use-optimal-row-height="false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397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83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8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row-height="0.348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652in" style:use-optimal-row-height="false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0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清單段落" style:list-style-name="LFO1" style:family="paragraph">
      <style:paragraph-properties style:punctuation-wrap="simple" style:text-autospace="none" style:snap-to-layout-grid="false" style:line-height-at-least="0.1666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222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305in" style:use-optimal-row-height="false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25in" style:use-optimal-row-height="false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958in" style:use-optimal-row-height="false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236in" style:use-optimal-row-height="false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375in" style:use-optimal-row-height="false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888in" style:use-optimal-row-height="false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361in" style:use-optimal-row-height="false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402in" style:use-optimal-row-height="false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3"/>法務部</text:span><text:span text:style-name="T4">行政執行署花蓮分署</text:span><text:span text:style-name="T5">甄選</text:span><text:span text:style-name="T6">駕駛</text:span><text:span text:style-name="T7">履歷表</text:span><text:span text:style-name="T8"><text:s text:c="5"/></text:span><text:span text:style-name="T9">附件</text:span><text:span text:style-name="T10">一</text:span></text:p>
      <text:p text:style-name="P11"><text:s text:c="12"/><text:s text:c="2"/>年 <text:s text:c="3"/>月 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□男 <text:s/>□女</text:p>
          </table:table-cell>
          <table:covered-table-cell/>
          <table:table-cell table:style-name="TableCell30" table:number-rows-spanned="4">
            <text:p text:style-name="P31">黏貼最近1年內</text:p>
            <text:p text:style-name="P32"><text:span text:style-name="T33">2</text:span><text:span text:style-name="T34">吋半身光面照片</text:span>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><text:s text:c="3"/>年 <text:s/>月 <text:s/>日生 <text:s text:c="4"/>歲</text:p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□工友□駕駛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6">
            <text:p text:style-name="P55">學校：</text:p>
            <text:p text:style-name="P56">科系：</text:p>
            <text:p text:style-name="P57">畢業證書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4">
            <text:p text:style-name="P61">經歷</text:p>
          </table:table-cell>
          <table:table-cell table:style-name="TableCell62" table:number-columns-spanned="3">
            <text:p text:style-name="P63">機關名稱</text:p>
          </table:table-cell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4">
            <text:p text:style-name="P108"><text:span text:style-name="T109">(公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(手機)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最近三年</text:p>
            <text:p text:style-name="P116">考核</text:p>
          </table:table-cell>
          <table:table-cell table:style-name="TableCell117">
            <text:p text:style-name="P118">105年</text:p>
          </table:table-cell>
          <table:table-cell table:style-name="TableCell119" table:number-columns-spanned="4">
            <text:p text:style-name="P120">106年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107年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領有駕照</text:p>
          </table:table-cell>
          <table:table-cell table:style-name="TableCell134" table:number-columns-spanned="7">
            <text:p text:style-name="P135"><text:span text:style-name="T136">□普通小自客車 □其他請註明</text:span><text:span text:style-name="T137"><text:s text:c="22"/></text:span><text:span text:style-name="T138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持有證照</text:p>
          </table:table-cell>
          <table:table-cell table:style-name="TableCell142" table:number-columns-spanned="7">
            <text:list text:style-name="LFO1" text:continue-numbering="true">
              <text:list-item>
                <text:p text:style-name="P143"><text:span text:style-name="T144"><text:s text:c="4"/>級</text:span><text:span text:style-name="T145">機(水)電證照 □</text:span><text:span text:style-name="T146">其他請註明</text:span><text:span text:style-name="T147"><text:s text:c="16"/></text:span><text:span text:style-name="T148"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9">
            <text:p text:style-name="P151">簡要自傳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李煜基</dc:creator>
    <meta:creation-date>2019-05-10T01:44:00Z</meta:creation-date>
    <dc:date>2019-05-10T01:4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