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2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64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1979in"/>
    </style:style>
    <style:style style:name="TableColumn71" style:family="table-column">
      <style:table-column-properties style:column-width="0.7479in"/>
    </style:style>
    <style:style style:name="TableColumn72" style:family="table-column">
      <style:table-column-properties style:column-width="0.4493in"/>
    </style:style>
    <style:style style:name="TableColumn73" style:family="table-column">
      <style:table-column-properties style:column-width="0.3381in"/>
    </style:style>
    <style:style style:name="TableColumn74" style:family="table-column">
      <style:table-column-properties style:column-width="0.6083in"/>
    </style:style>
    <style:style style:name="TableColumn75" style:family="table-column">
      <style:table-column-properties style:column-width="0.0805in"/>
    </style:style>
    <style:style style:name="TableColumn76" style:family="table-column">
      <style:table-column-properties style:column-width="0.1715in"/>
    </style:style>
    <style:style style:name="TableColumn77" style:family="table-column">
      <style:table-column-properties style:column-width="0.6159in"/>
    </style:style>
    <style:style style:name="TableColumn78" style:family="table-column">
      <style:table-column-properties style:column-width="0.2486in"/>
    </style:style>
    <style:style style:name="TableColumn79" style:family="table-column">
      <style:table-column-properties style:column-width="0.3347in"/>
    </style:style>
    <style:style style:name="TableColumn80" style:family="table-column">
      <style:table-column-properties style:column-width="0.2416in"/>
    </style:style>
    <style:style style:name="TableColumn81" style:family="table-column">
      <style:table-column-properties style:column-width="0.825in"/>
    </style:style>
    <style:style style:name="TableColumn82" style:family="table-column">
      <style:table-column-properties style:column-width="0.8256in"/>
    </style:style>
    <style:style style:name="Table69" style:family="table">
      <style:table-properties style:width="6.6854in" fo:margin-left="0in" table:align="lef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62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row-height="0.4902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華南高級商業職業學校技工甄選簡章</text:p>
      <text:p text:style-name="P2">一、名額：技工1名，備取1-2名。</text:p>
      <text:p text:style-name="P3">二、性別：不拘</text:p>
      <text:p text:style-name="P4">三、工作地址：嘉義市東區光彩街69號</text:p>
      <text:p text:style-name="P5">四、資格條件：</text:p>
      <text:p text:style-name="P6"><text:span text:style-name="T7">1.<text:s/></text:span><text:span text:style-name="T8">為中央機關、各公立學校現職技工、工友</text:span><text:span text:style-name="T9">（含駕駛）</text:span><text:span text:style-name="T10">。</text:span></text:p>
      <text:p text:style-name="P11"><text:span text:style-name="T12">2.<text:s/></text:span><text:span text:style-name="T13">品性端正，無不良紀錄</text:span><text:span text:style-name="T14">。</text:span><text:span text:style-name="T15"><text:s/></text:span></text:p>
      <text:p text:style-name="P16"><text:span text:style-name="T17">3.</text:span><text:span text:style-name="T18"><text:s/></text:span><text:span text:style-name="T19">公立醫院或衛生所檢查合格者</text:span><text:span text:style-name="T20">。</text:span></text:p>
      <text:p text:style-name="P21">六、工作項目：</text:p>
      <text:p text:style-name="P22">擔任校內校區環境清理、水電報修、一般庶務及其他交辦事項。</text:p>
      <text:p text:style-name="P23">七、報名方式及檢附證件：</text:p>
      <text:p text:style-name="P24"><text:span text:style-name="T25">（一）報名日期：請於</text:span><text:span text:style-name="T26">107</text:span><text:span text:style-name="T27">年</text:span><text:span text:style-name="T28">12</text:span><text:span text:style-name="T29">月</text:span><text:span text:style-name="T30">4</text:span><text:span text:style-name="T31">日</text:span><text:span text:style-name="T32">(</text:span><text:span text:style-name="T33">星期三</text:span><text:span text:style-name="T34">)</text:span><text:span text:style-name="T35">前郵寄或逕送至「</text:span><text:span text:style-name="T36">600</text:span><text:span text:style-name="T37">嘉義市東區光彩街</text:span><text:span text:style-name="T38">69</text:span><text:span text:style-name="T39">號國立華南高級商業職業學校總務處文書組」收，並於信封封面註明「參加技友甄選」（以掛號郵戳為</text:span><text:span text:style-name="T40">憑，逾期不受理）。</text:span></text:p>
      <text:p text:style-name="P41"><text:span text:style-name="T42">（二）應檢附證件：（如資料不齊，視為資格不符，不予受理；</text:span><text:span text:style-name="T43">應徵資料</text:span><text:span text:style-name="T44">不另退還</text:span><text:span text:style-name="T45">）</text:span></text:p>
      <text:p text:style-name="P46">　　1、填寫報名表，並貼妥2吋半身照片、身分證正反面影本。</text:p>
      <text:p text:style-name="P47"><text:s text:c="4"/>2、檢附最高學歷證件影本。</text:p>
      <text:p text:style-name="P48"><text:span text:style-name="T49"><text:s text:c="4"/>3</text:span><text:span text:style-name="T50">、</text:span><text:span text:style-name="T51">最近</text:span><text:span text:style-name="T52">3</text:span><text:span text:style-name="T53">年考核通知書影本</text:span><text:span text:style-name="T54">。</text:span></text:p>
      <text:p text:style-name="P55"><text:s text:c="4"/>4、最近6個月內醫療院所出具之體檢表。</text:p>
      <text:p text:style-name="P56"><text:s text:c="4"/>5、相關證照或其他工作資歷證明文件（無者免附）。</text:p>
      <text:p text:style-name="P57">八、面試甄選：</text:p>
      <text:p text:style-name="P58"><text:span text:style-name="T59">（一）</text:span><text:span text:style-name="T60">資格條件經審查合格者，擇符合本校需求參加面談（面談時間及</text:span><text:span text:style-name="T61">地點另訂</text:span><text:span text:style-name="T62">）</text:span><text:span text:style-name="T63">。</text:span></text:p>
      <text:p text:style-name="P64">（二）甄選結果得視需要酌增候補名額1至2名；經甄選錄取人員，由雙方機關依程序辦理移撥手續，錄取人員依本院通知日期到職任用。列候期間5個月，自甄選結果確定翌日起算。</text:p>
      <text:p text:style-name="P65">九、甄選簡章請至本校網站（http://www.phnvs.cy.edu.tw/）/「最新公告」內/下載。</text:p>
      <text:p text:style-name="P66">十、本校聯絡人：總務處庶務組吳組長，聯絡電話：(05)2787140分機121。</text:p>
      <text:soft-page-break/>
      <text:p text:style-name="P67">附件1</text:p>
      <text:p text:style-name="P68">國立華南高級商業職業學校甄選報名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<text:s text:c="6"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性<text:s text:c="6"/>別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 table:number-rows-spanned="5">
            <text:p text:style-name="P93">黏貼最近一年內</text:p>
            <text:p text:style-name="P94"><text:span text:style-name="T95">正面</text:span><text:span text:style-name="T96">2</text:span><text:span text:style-name="T97">吋（含）以上照片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出生年月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身分證字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年<text:s text:c="6"/>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婚<text:s text:c="6"/>姻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現職服務</text:p>
            <text:p text:style-name="P121">機<text:s text:c="6"/>關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>職<text:s text:c="6"/>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經歷</text:span><text:span text:style-name="T139">(</text:span><text:span text:style-name="T140">含起迄年月、機關名稱及職稱</text:span><text:span text:style-name="T141">)</text:span><text:span text:style-name="T142"><text:tab/></text:span></text:p>
          </table:table-cell>
          <table:table-cell table:style-name="TableCell143" table:number-columns-spanned="12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考核</text:span></text:p>
          </table:table-cell>
          <table:table-cell table:style-name="TableCell154">
            <text:p text:style-name="P155">104年</text:p>
          </table:table-cell>
          <table:table-cell table:style-name="TableCell156" table:number-columns-spanned="2">
            <text:p text:style-name="P157">105年</text:p>
          </table:table-cell>
          <table:covered-table-cell/>
          <table:table-cell table:style-name="TableCell158" table:number-columns-spanned="2">
            <text:p text:style-name="P159">106年</text:p>
          </table:table-cell>
          <table:covered-table-cell/>
          <table:table-cell table:style-name="TableCell160" table:number-columns-spanned="2">
            <text:p text:style-name="P161">獎懲</text:p>
          </table:table-cell>
          <table:covered-table-cell/>
          <table:table-cell table:style-name="TableCell162" table:number-columns-spanned="3">
            <text:p text:style-name="P163">104年</text:p>
          </table:table-cell>
          <table:covered-table-cell/>
          <table:covered-table-cell/>
          <table:table-cell table:style-name="TableCell164">
            <text:p text:style-name="P165">105年</text:p>
          </table:table-cell>
          <table:table-cell table:style-name="TableCell166">
            <text:p text:style-name="P167">106年</text:p>
          </table:table-cell>
        </table:table-row>
        <table:table-row table:style-name="TableRow168">
          <table:table-cell table:style-name="TableCell169">
            <text:p text:style-name="P170">等<text:s text:c="6"/>第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獎懲別與次數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相關證照</text:p>
          </table:table-cell>
          <table:table-cell table:style-name="TableCell189" table:number-columns-spanned="12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聯絡電話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公：</text:p>
            <text:p text:style-name="P201">宅：</text:p>
            <text:p text:style-name="P202">手機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自<text:s text:c="6"/>述</text:p>
            <text:p text:style-name="P206"><text:span text:style-name="T207">(</text:span><text:span text:style-name="T208">簡要說明應徵</text:span><text:span text:style-name="T209">動機與個人專長，約</text:span><text:span text:style-name="T210">200</text:span><text:span text:style-name="T211">至</text:span><text:span text:style-name="T212">300</text:span><text:span text:style-name="T213">字</text:span><text:span text:style-name="T214">)</text:span></text:p>
          </table:table-cell>
          <table:table-cell table:style-name="TableCell215" table:number-columns-spanned="1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具結所填內容屬實及所附證件影本與正本相同。</text:p>
            <text:p text:style-name="P227">　報名人簽名：　　　　　　　　　　　填表日期：107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總務科</dc:title>
    <meta:initial-creator>kmhd</meta:initial-creator>
    <dc:creator>user</dc:creator>
    <meta:creation-date>2018-10-31T01:35:00Z</meta:creation-date>
    <dc:date>2018-11-20T00:22:00Z</dc:date>
    <meta:print-date>2017-03-14T03:13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52" meta:character-count="1017" meta:row-count="7" meta:non-whitespace-character-count="867"/>
  </office:meta>
</office:document-meta>
</file>