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3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6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7" style:parent-style-name="Textbody" style:family="paragraph">
      <style:paragraph-properties style:snap-to-layout-grid="false" fo:text-align="justify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Textbody" style:family="paragraph">
      <style:paragraph-properties style:snap-to-layout-grid="false"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法務部工友甄選簡章</text:p>
      <text:p text:style-name="P2">一、名額：工友1名（正取1名、備取1名）。</text:p>
      <text:p text:style-name="P3">二、性別：不拘。</text:p>
      <text:p text:style-name="P4">三、工作地點：法務部（臺北市中正區重慶南路一段130號）、法務部第二辦公室（臺北市中正區貴陽街一段235號）</text:p>
      <text:p text:style-name="P5">四、報名日期：自公告日起至113年4月29日止。</text:p>
      <text:p text:style-name="P6">五、送件方式：</text:p>
      <text:p text:style-name="P7">（一）以掛號郵寄至「臺北市中正區重慶南路一段130號」；收件人為「法務部秘書處」；並請於信封封面註明「參加工友甄選」。報名文件送達日期以掛號郵戳為憑，逾期不予受理。</text:p>
      <text:p text:style-name="P8">（二）由專人親送至本部收發室（臺北市中正區重慶南路一段130號）；並請於信封封面註明「參加工友甄選」。報名文件送達日期以本部收文章為憑，逾期不予受理。</text:p>
      <text:p text:style-name="P9">六、應徵工友資格條件：</text:p>
      <text:p text:style-name="P10">（一）中央所屬機關學校現職工友、駕駛、技工。</text:p>
      <text:p text:style-name="P11">（二）身體健康、品行端正、無不良紀錄。</text:p>
      <text:p text:style-name="P12">（三）具備一般電腦文書能力尤佳。</text:p>
      <text:p text:style-name="P13">七、工作項目：辦理公文遞送、辦公室環境清潔、會議室整理及其他交辦事項。</text:p>
      <text:p text:style-name="P14">八、薪資待遇：每月薪資依各機關學校技工工友工餉核支標準表發給，至加班費及其他所得另核實計給。</text:p>
      <text:p text:style-name="P15">九、到職日期：依本部通知日期到職。</text:p>
      <text:p text:style-name="P16">十、報名手續及檢附證件：（資料不齊，視為資格不符，不予受理亦不退件）</text:p>
      <text:p text:style-name="P17">（一）填寫甄選履歷表（請用本部履歷表格式），並貼妥<text:s/>2吋半身照片。</text:p>
      <text:p text:style-name="P18">（二）國民身分證正反面影本、最高學歷證明文件影本、最近3年考核通知書（或證明書）影本、公立醫院體格檢查表，並留聯絡電話（日、夜）、聯絡地址及電子信箱。</text:p>
      <text:p text:style-name="P19"><text:span text:style-name="T20">（三）甄選履歷空白表請至本部網站電子公布欄下載使用：</text:span><text:a xlink:href="https://www.moj.gov.tw/2204/2645/2694/2695/203254/post" office:target-frame-name="_top" xlink:show="replace"><text:span text:style-name="超連結">https://www.moj.gov.tw/2204/2645/2694/2695/203254/post</text:span></text:a><text:s/>。</text:p>
      <text:p text:style-name="P21">十一、面談甄選：資格條件經書面審查合格者，擇期另行通知參加面談甄選，經徵選錄取人員(錄取及格標準<text:s/>70分)，依程序辦理移撥手續，錄取人員依本部通知日期到職任用；資格不符或未獲錄取者，恕不退件。另視成績酌增候補名額<text:s/>1名，候補期間<text:s/>3個月。</text:p>
      <text:p text:style-name="P22"><text:span text:style-name="T23">十二、聯絡人：本部</text:span><text:span text:style-name="T24">秘書處薛科員；聯絡電話：</text:span><text:span text:style-name="T25">(02) 21910189</text:span><text:span text:style-name="T26">分機</text:span><text:span text:style-name="T27">2662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055in" fo:margin-bottom="0.6694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夷珺</meta:initial-creator>
    <dc:creator>薛夷珺</dc:creator>
    <meta:creation-date>2023-07-31T07:16:00Z</meta:creation-date>
    <dc:date>2024-04-02T00:25:00Z</dc:date>
    <meta:print-date>2023-12-29T03:53:00Z</meta:print-date>
    <meta:template xlink:href="Normal.dotm" xlink:type="simple"/>
    <meta:editing-cycles>19</meta:editing-cycles>
    <meta:editing-duration>PT4080S</meta:editing-duration>
    <meta:document-statistic meta:page-count="1" meta:paragraph-count="1" meta:word-count="137" meta:character-count="921" meta:row-count="6" meta:non-whitespace-character-count="785"/>
  </office:meta>
</office:document-meta>
</file>