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0.2361in"/>
    </style:style>
    <style:style style:name="T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5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23" style:parent-style-name="Textbody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25" style:parent-style-name="預設段落字型" style:family="text">
      <style:text-properties style:font-name-asian="標楷體" style:font-name-complex="標楷體" fo:color="#000000" style:letter-kerning="false" fo:font-size="16pt" style:font-size-asian="16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27" style:parent-style-name="Textbody" style:family="paragraph">
      <style:paragraph-properties style:snap-to-layout-grid="false" style:line-height-at-least="0.1666in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31" style:parent-style-name="預設段落字型" style:family="text">
      <style:text-properties style:font-name-asian="標楷體" style:font-name-complex="標楷體" fo:color="#000000" style:letter-kerning="false" fo:font-size="16pt" style:font-size-asian="16pt" fo:language="zh" fo:country="TW"/>
    </style:style>
    <style:style style:name="T32" style:parent-style-name="預設段落字型" style:family="text">
      <style:text-properties style:font-name-asian="標楷體" style:font-name-complex="標楷體" fo:color="#000000" style:letter-kerning="false" fo:font-size="16pt" style:font-size-asian="16pt" fo:language="zh" fo:country="TW"/>
    </style:style>
    <style:style style:name="T33" style:parent-style-name="預設段落字型" style:family="text">
      <style:text-properties style:font-name-asian="標楷體" style:font-name-complex="標楷體" fo:color="#000000" style:letter-kerning="false" fo:font-size="16pt" style:font-size-asian="16pt" fo:language="zh" fo:country="TW"/>
    </style:style>
    <style:style style:name="T34" style:parent-style-name="預設段落字型" style:family="text">
      <style:text-properties style:font-name-asian="標楷體" style:font-name-complex="標楷體" fo:color="#000000" style:letter-kerning="false" fo:font-size="16pt" style:font-size-asian="16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36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37" style:parent-style-name="Textbody" style:family="paragraph">
      <style:paragraph-properties style:snap-to-layout-grid="false" style:line-height-at-least="0.1666in"/>
    </style:style>
    <style:style style:name="T38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39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41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3" style:parent-style-name="Textbody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6" style:parent-style-name="Textbody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7" style:parent-style-name="Textbody" style:family="paragraph">
      <style:paragraph-properties style:snap-to-layout-grid="false" style:line-height-at-least="0.1666in"/>
    </style:style>
    <style:style style:name="T48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 fo:language="zh" fo:country="TW"/>
    </style:style>
    <style:style style:name="T49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 fo:language="zh" fo:country="TW"/>
    </style:style>
    <style:style style:name="T50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 fo:language="zh" fo:country="TW"/>
    </style:style>
    <style:style style:name="T51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 fo:language="zh" fo:country="TW"/>
    </style:style>
    <style:style style:name="T52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 fo:language="zh" fo:country="TW"/>
    </style:style>
    <style:style style:name="P53" style:parent-style-name="Textbody" style:family="paragraph">
      <style:paragraph-properties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54" style:parent-style-name="Textbody" style:family="paragraph">
      <style:paragraph-properties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55" style:parent-style-name="Textbody" style:family="paragraph">
      <style:paragraph-properties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56" style:parent-style-name="Textbody" style:family="paragraph">
      <style:paragraph-properties style:text-autospace="none" fo:line-height="0.3472in" fo:margin-left="0.8902in" fo:text-indent="-0.445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57" style:parent-style-name="Textbody" style:family="paragraph">
      <style:paragraph-properties style:text-autospace="none" fo:line-height="0.3472in" fo:margin-left="0.8902in" fo:margin-right="-0.2965in" fo:text-indent="-0.445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58" style:parent-style-name="Textbody" style:family="paragraph">
      <style:paragraph-properties style:text-autospace="none" fo:line-height="0.3472in" fo:margin-left="0.8902in" fo:text-indent="-0.445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59" style:parent-style-name="Textbody" style:family="paragraph">
      <style:paragraph-properties style:text-autospace="none" fo:line-height="0.3472in" fo:margin-left="0.8902in" fo:text-indent="-0.4451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60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61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62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63" style:parent-style-name="Textbody" style:family="paragraph">
      <style:paragraph-properties style:text-autospace="none" fo:line-height="0.3472in" fo:margin-left="0.8902in" fo:text-indent="-0.445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64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65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66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67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68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69" style:parent-style-name="Textbody" style:family="paragraph">
      <style:paragraph-properties style:text-autospace="none" fo:line-height="0.3472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</office:automatic-styles>
  <office:body>
    <office:text text:use-soft-page-breaks="true">
      <text:p text:style-name="P1"><text:span text:style-name="T8">附件</text:span><text:span text:style-name="T9">2</text:span></text:p>
      <text:p text:style-name="P10">國立故宮博物院技工甄選簡章</text:p>
      <text:p text:style-name="Textbody"><text:span text:style-name="T11">一</text:span><text:span text:style-name="T12">、</text:span><text:span text:style-name="T13">技工：正取</text:span><text:span text:style-name="T14">1</text:span><text:span text:style-name="T15">名，備取</text:span><text:span text:style-name="T16">1</text:span><text:span text:style-name="T17">名。</text:span></text:p>
      <text:p text:style-name="Textbody"><text:span text:style-name="T18">二、性別：不拘。</text:span></text:p>
      <text:p text:style-name="Textbody"><text:span text:style-name="T19">三、工作地點：</text:span><text:span text:style-name="T20">臺北市士林區力行街</text:span><text:span text:style-name="T21">11</text:span><text:span text:style-name="T22">號</text:span></text:p>
      <text:p text:style-name="P23"><text:span text:style-name="T24">四、工作內容：執行圖書館</text:span><text:span text:style-name="T25">公文傳送及郵件收發、</text:span><text:span text:style-name="T26">閉架書庫取書、</text:span></text:p>
      <text:p text:style-name="P27"><text:span text:style-name="T28"><text:s text:c="14"/></text:span><text:span text:style-name="T29">新書加工</text:span><text:span text:style-name="T30">(</text:span><text:span text:style-name="T31">磁條</text:span><text:span text:style-name="T32">/</text:span><text:span text:style-name="T33">條碼黏貼、書標繕打等</text:span><text:span text:style-name="T34">)</text:span><text:span text:style-name="T35">、</text:span><text:span text:style-name="T36">圖書上架</text:span></text:p>
      <text:p text:style-name="P37"><text:span text:style-name="T38"><text:s text:c="28"/></text:span><text:span text:style-name="T39">與整理、書庫整理及周六輪值開館作業</text:span><text:span text:style-name="T40">等工作</text:span><text:span text:style-name="T41">。</text:span><text:span text:style-name="T42"><text:s text:c="12"/></text:span></text:p>
      <text:p text:style-name="P43"><text:span text:style-name="T44">五、</text:span><text:span text:style-name="T45">資格條件：</text:span></text:p>
      <text:p text:style-name="P46"><text:s text:c="5"/>(一)中央所屬機關學校現職工友、技工。</text:p>
      <text:p text:style-name="P47"><text:span text:style-name="T48"><text:s text:c="4"/></text:span><text:span text:style-name="T49">(</text:span><text:span text:style-name="T50">二</text:span><text:span text:style-name="T51">)</text:span><text:span text:style-name="T52">身體健康，品行端正，無不良紀錄。</text:span></text:p>
      <text:p text:style-name="P53">六、報名日期：請於113年6月30日前（以郵戳為憑）備妥下列</text:p>
      <text:p text:style-name="P54"><text:s text:c="4"/>文件逕送或掛號郵寄本院，信封上請註明「應徵技工」字樣</text:p>
      <text:p text:style-name="P55"><text:s text:c="4"/>（請以A4紙格式依序裝訂）。</text:p>
      <text:p text:style-name="P56"><text:s/>(一)報名履歷表1份。</text:p>
      <text:p text:style-name="P57"><text:s/>(二)國民身分證正反面及相關證照影本。</text:p>
      <text:p text:style-name="P58"><text:s/>(三)最近3年考核通知書影本。</text:p>
      <text:p text:style-name="P59"><text:s/>(四)最高學歷畢業證書影本。</text:p>
      <text:p text:style-name="P60">七、資格條件經審查合格者擇優通知面談甄選，經甄選錄取人員，<text:s text:c="5"/></text:p>
      <text:p text:style-name="P61"><text:s text:c="4"/>原服務機關同意後，依程序辦理移撥手續，錄取人員依本院<text:s text:c="3"/></text:p>
      <text:p text:style-name="P62"><text:s text:c="4"/>通知到職任用，倘資格不符或未獲錄取者，恕不另行通知及</text:p>
      <text:p text:style-name="P63">退件。另視甄選結果酌增候補1名，候補期間3個月。</text:p>
      <text:p text:style-name="P64">八、體檢：經甄選錄取者，請於到職前檢附最近3個月內公立醫院</text:p>
      <text:p text:style-name="P65"><text:s text:c="4"/>體格檢查表；未檢附或有以下檢查結果者，視為體檢不合格，</text:p>
      <text:p text:style-name="P66"><text:s text:c="5"/>不予錄取：<text:s text:c="5"/></text:p>
      <text:p text:style-name="P67"><text:s text:c="5"/>(一)矯正後視力未達1.0者。</text:p>
      <text:p text:style-name="P68"><text:s text:c="5"/>(二)矯正後聽力損失逾90分貝者。</text:p>
      <text:p text:style-name="P69"><text:span text:style-name="T70"><text:s text:c="5"/></text:span><text:span text:style-name="T71">(</text:span><text:span text:style-name="T72">三</text:span><text:span text:style-name="T73">)</text:span><text:span text:style-name="T74">色盲或色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速別" style:display-name="速別" style:family="paragraph" style:parent-style-name="Textbody">
      <style:paragraph-properties style:snap-to-layout-grid="false" fo:line-height="0.2083in"/>
      <style:text-properties style:font-name="Arial" style:font-name-asian="標楷體" style:font-name-complex="Arial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全銜" style:display-name="全銜" style:family="paragraph" style:parent-style-name="Textbody">
      <style:paragraph-properties fo:text-align="center"/>
      <style:text-properties style:font-name-asian="標楷體" fo:font-size="16pt" style:font-size-asian="16pt" fo:hyphenate="false"/>
    </style:style>
    <style:style style:name="主旨" style:display-name="主旨" style:family="paragraph" style:parent-style-name="Textbody">
      <style:paragraph-properties fo:line-height="0.3472in"/>
      <style:text-properties style:font-name-asian="標楷體" fo:font-size="16pt" style:font-size-asian="16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letter-kerning="true" fo:font-size="12pt" style:font-size-asian="12pt" style:font-size-complex="11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8659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3.65079in" svg:y="0.00079in" svg:width="1.24306in" svg:height="0.31806in" style:rel-width="scale" style:rel-height="scale"><draw:text-box><text:p text:style-name="P2"><text:span text:style-name="T3">共</text:span><text:span text:style-name="T4">1</text:span><text:span text:style-name="T5">頁　第</text:span><text:span text:style-name="T6"><text:page-number text:fixed="false">2</text:page-number></text:span><text:span text:style-name="T7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人事行政局事求人-徵才公告（草稿）</dc:title>
    <dc:subject/>
    <meta:initial-creator>m3643_鄭慧玫</meta:initial-creator>
    <dc:creator>呂自強</dc:creator>
    <meta:creation-date>2020-04-06T10:01:00Z</meta:creation-date>
    <dc:date>2024-02-22T01:19:00Z</dc:date>
    <meta:print-date>2021-04-22T08:56:00Z</meta:print-date>
    <meta:template xlink:href="Normal" xlink:type="simple"/>
    <meta:editing-cycles>40</meta:editing-cycles>
    <meta:editing-duration>PT3900S</meta:editing-duration>
    <meta:user-defined meta:name="DocCode"/>
    <meta:user-defined meta:name="DocDate"/>
    <meta:user-defined meta:name="DocType"/>
    <meta:user-defined meta:name="YourName">fb001</meta:user-defined>
    <meta:document-statistic meta:page-count="1" meta:paragraph-count="1" meta:word-count="98" meta:character-count="660" meta:row-count="4" meta:non-whitespace-character-count="563"/>
  </office:meta>
</office:document-meta>
</file>