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 fo:margin-left="0.2937in" fo:text-indent="-0.2937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326in" fo:text-indent="-0.3326in">
        <style:tab-stops>
          <style:tab-stop style:type="left" style:position="-0.234in"/>
          <style:tab-stop style:type="left" style:position="0.0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3326in">
        <style:tab-stops>
          <style:tab-stop style:type="left" style:position="-0.234in"/>
          <style:tab-stop style:type="left" style:position="0.0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3326in">
        <style:tab-stops>
          <style:tab-stop style:type="left" style:position="-0.234in"/>
          <style:tab-stop style:type="left" style:position="0.0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 fo:margin-left="0.2951in" fo:text-indent="-0.2951in">
        <style:tab-stops>
          <style:tab-stop style:type="left" style:position="0.0006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2951in" fo:text-indent="0.5833in">
        <style:tab-stops>
          <style:tab-stop style:type="left" style:position="0.0006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2951in" fo:text-indent="0.5833in">
        <style:tab-stops>
          <style:tab-stop style:type="left" style:position="0.0006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2951in" fo:text-indent="0.5833in">
        <style:tab-stops>
          <style:tab-stop style:type="left" style:position="0.0006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嘉義看守所</text:p>
      <text:p text:style-name="P2">辦理他機關現職駕駛、技工及工友移撥調任本所甄選簡章</text:p>
      <text:list text:style-name="LFO1" text:continue-numbering="true">
        <text:list-item>
          <text:p text:style-name="P3">名額：駕駛1名。</text:p>
        </text:list-item>
        <text:list-item>
          <text:p text:style-name="P4">性別：不拘</text:p>
        </text:list-item>
        <text:list-item>
          <text:p text:style-name="P5">工作地點：法務部矯正署嘉義看守所(嘉義縣鹿草鄉信義新村1號)</text:p>
        </text:list-item>
        <text:list-item>
          <text:p text:style-name="P6">報名日期：自公告日起至107年10月15日下午5時前掛號郵寄至本所或<text:line-break/><text:s/>親向本所報名。</text:p>
        </text:list-item>
        <text:list-item>
          <text:p text:style-name="P7">資格條件：<text:line-break/><text:s/>駕駛：國中以上畢業或具有同等學歷，領有職業小型車駕照以上且無被吊</text:p>
        </text:list-item>
      </text:list>
      <text:p text:style-name="P8"><text:s text:c="7"/>扣等不良紀錄(領有大客車職業駕照者，優先錄用)。<text:line-break/><text:s/>以上人員限現職中央機關工友(含技工、駕駛)有意願，且經機關同意移撥</text:p>
      <text:p text:style-name="P9"><text:s/>者。</text:p>
      <text:list text:style-name="LFO1" text:continue-numbering="true">
        <text:list-item>
          <text:p text:style-name="P10">工作項目：<text:line-break/><text:s/>駕駛：公務車輛駕駛及清潔保養維護、輪值駕駛、公文遞送及其他交辦<text:line-break/><text:s text:c="6"/><text:s/>事項。</text:p>
        </text:list-item>
        <text:list-item>
          <text:p text:style-name="P11">報名手續及檢附證件：<text:line-break/>(一)、填寫履歷表，並貼妥2吋半身光面照片。<text:line-break/>(二)、最近3個月內公立醫院體格查合格書表(可後補件)、國民身分證正反</text:p>
        </text:list-item>
      </text:list>
      <text:p text:style-name="P12">面影印本、職業小型車以上駕照影印本、最高學歷證明文件影本、最</text:p>
      <text:p text:style-name="P13">近3年考績通知書(或證明書)、獎懲等相關資料，相關影本資料請加</text:p>
      <text:p text:style-name="P14">註〔與正(原)本相符〕(如涉不法,刑責自付)。</text:p>
      <text:list text:style-name="LFO1" text:continue-numbering="true">
        <text:list-item>
          <text:p text:style-name="P15">資格條件經審查合格者通知參加面談甄選，經甄選錄取人員，依程序辦<text:line-break/><text:s/>理移撥手續，錄取人員依本所通知到職任用，資格不符或未獲遴用者，<text:line-break/><text:s/>恕不退件。</text:p>
        </text:list-item>
        <text:list-item>
          <text:p text:style-name="P16"><text:span text:style-name="T17">有意者請自行影印公文附件或逕自本所網站(</text:span><text:a xlink:href="http://www.cyd.moj.gov.tw/" office:target-frame-name="_top" xlink:show="replace"><text:span text:style-name="T18">http://www.cyd.moj.gov.tw/</text:span></text:a><text:span text:style-name="T19">)</text:span><text:span text:style-name="T20">下載空白履歷表</text:span><text:span text:style-name="T21">、甄選簡章等文件填寫。</text:span></text:p>
        </text:list-item>
        <text:list-item>
          <text:p text:style-name="P22">聯絡人：本所總務科李信賢先生。電話：05-3623859,05-3623889#201</text:p>
        </text:list-item>
      </text:list>
      <text:p text:style-name="P23"><text:span text:style-name="T24"><text:s text:c="31"/></text:span><text:span text:style-name="T25">傳</text:span><text:span text:style-name="T26">真：05-362283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張愛珠</dc:creator>
    <meta:creation-date>2018-09-19T10:35:00Z</meta:creation-date>
    <dc:date>2018-09-19T10:35:00Z</dc:date>
    <meta:print-date>2013-03-26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