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347425" fo:hyphenate="false" fo:hyphenation-remain-char-count="2" fo:hyphenation-push-char-count="2"/>
    </style:style>
    <style:style style:name="P2" style:family="paragraph" style:parent-style-name="Standard">
      <style:paragraph-properties fo:line-height="1.058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.499cm" fo:margin-right="0cm" fo:line-height="1.058cm" fo:text-indent="0cm" style:auto-text-indent="false">
        <style:tab-stops>
          <style:tab-stop style:position="1.499cm"/>
        </style:tab-stops>
      </style:paragraph-properties>
      <style:text-properties officeooo:paragraph-rsid="00393292"/>
    </style:style>
    <style:style style:name="P4" style:family="paragraph" style:parent-style-name="Standard">
      <style:paragraph-properties fo:margin-left="0cm" fo:margin-right="0cm" fo:line-height="1.058cm" fo:text-indent="0cm" style:auto-text-indent="false"/>
      <style:text-properties officeooo:paragraph-rsid="00393292"/>
    </style:style>
    <style:style style:name="P5" style:family="paragraph" style:parent-style-name="Standard">
      <style:paragraph-properties fo:margin-left="1.501cm" fo:margin-right="0cm" fo:line-height="1.058cm" fo:text-indent="-1.50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cm" fo:margin-right="0cm" fo:line-height="1.058cm" fo:text-indent="-1cm" style:auto-text-indent="false"/>
    </style:style>
    <style:style style:name="P8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10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1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18e96b" style:font-name-asian="標楷體1" style:font-size-asian="14pt" style:font-name-complex="標楷體1" style:font-size-complex="14pt" fo:hyphenate="false" fo:hyphenation-remain-char-count="2" fo:hyphenation-push-char-count="2"/>
    </style:style>
    <style:style style:name="P12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1fd1e3" fo:hyphenate="false" fo:hyphenation-remain-char-count="2" fo:hyphenation-push-char-count="2"/>
    </style:style>
    <style:style style:name="P13" style:family="paragraph" style:parent-style-name="Standard" style:list-style-name="WW8Num1" style:master-page-name="">
      <loext:graphic-properties draw:fill="none"/>
      <style:paragraph-properties fo:margin-left="1.101cm" fo:margin-right="0cm" fo:line-height="1.058cm" fo:orphans="0" fo:widows="0" fo:hyphenation-ladder-count="no-limit" fo:text-indent="-1.101cm" style:auto-text-indent="false" style:page-number="auto" fo:background-color="transparent" style:writing-mode="lr-tb"/>
      <style:text-properties style:font-name="標楷體" fo:font-size="14pt" fo:language="en" fo:country="US" officeooo:paragraph-rsid="0028fd02" style:font-name-asian="標楷體" style:font-size-asian="14pt" style:font-name-complex="標楷體1" style:font-size-complex="14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1" fo:font-size="14pt" officeooo:paragraph-rsid="003c85bd" style:font-name-asian="標楷體1" style:font-size-asian="14pt" style:font-name-complex="標楷體1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fo:background-color="transparent" style:writing-mode="lr-tb">
        <style:tab-stops>
          <style:tab-stop style:position="1.499cm"/>
        </style:tab-stops>
      </style:paragraph-properties>
      <style:text-properties style:font-name="標楷體1" fo:font-size="14pt" officeooo:paragraph-rsid="003c85bd" style:font-name-asian="標楷體1" style:font-size-asian="14pt" style:font-name-complex="標楷體1" style:font-size-complex="14pt" fo:hyphenate="false" fo:hyphenation-remain-char-count="2" fo:hyphenation-push-char-count="2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officeooo:rsid="00314adb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347425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officeooo:rsid="0029ed56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fo:background-color="#ffffff" loext:char-shading-value="0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fo:language="en" fo:country="US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en" fo:country="US" style:font-name-asian="標楷體"/>
    </style:style>
    <style:style style:name="T8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4pt"/>
    </style:style>
    <style:style style:name="T12" style:family="text">
      <style:text-properties style:use-window-font-color="true" style:font-name="標楷體1" fo:font-size="14pt" fo:language="en" fo:country="US" officeooo:rsid="0029ed56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3" style:family="text">
      <style:text-properties officeooo:rsid="003932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內政部土地重劃工程處工友甄選簡章</text:p>
      <text:list xml:id="list3537074876" text:style-name="WW8Num1">
        <text:list-header>
          <text:p text:style-name="P10">一、名額：<text:span text:style-name="T13">3</text:span>名。</text:p>
          <text:p text:style-name="P11">二、備取：<text:span text:style-name="T13">6</text:span>名。</text:p>
          <text:p text:style-name="P11">三、性別：不拘。</text:p>
        </text:list-header>
      </text:list>
      <text:p text:style-name="P1"><text:span text:style-name="T3">四、</text:span><text:span text:style-name="T1">工作地點：</text:span><text:span text:style-name="T9">內政部土地重劃工程處(臺中市南屯區黎明路</text:span><text:span text:style-name="T8">2</text:span><text:span text:style-name="T9">段</text:span><text:span text:style-name="T8">503</text:span></text:p>
      <text:list xml:id="list110359275398357" text:continue-numbering="true" text:style-name="WW8Num1">
        <text:list-header>
          <text:p text:style-name="P13">號4樓)。 <text:s text:c="18"/></text:p>
          <text:p text:style-name="P12"><text:span text:style-name="T9">五、</text:span><text:span text:style-name="T1">資格條件：</text:span></text:p>
        </text:list-header>
      </text:list>
      <text:p text:style-name="P5"><text:s text:c="2"/>(一)限中央各機關學校所屬現職之工友(含技工、駕駛)。</text:p>
      <text:p text:style-name="P2"><text:s text:c="2"/>(二)身體健康、品行端莊、無不良紀錄。</text:p>
      <text:p text:style-name="P2">六、工作項目：</text:p>
      <text:p text:style-name="P3"><text:span text:style-name="T1">(一)</text:span><text:span text:style-name="T6">1</text:span><text:span text:style-name="T1">名辦理檔案相關業務、</text:span><text:span text:style-name="T6">1</text:span><text:span text:style-name="T1">名辦理收發相關業務、</text:span><text:span text:style-name="T6">1</text:span><text:span text:style-name="T1">名辦理登記桌業務。</text:span></text:p>
      <text:p text:style-name="P4"><text:span text:style-name="T4"><text:s text:c="2"/>(二)</text:span><text:span text:style-name="T12">一般行</text:span><text:span text:style-name="T4">政庶務工作及其他臨時交辦事項。</text:span></text:p>
      <text:p text:style-name="P6">七、薪資待遇：月薪新臺幣25,365元～34,375元（依各機關技工工友工餉表及個人服務年資等相關規定辦理）。</text:p>
      <text:p text:style-name="P7"><text:span text:style-name="T1">八、報名日期：請於109年</text:span><text:span text:style-name="T2">2</text:span><text:span text:style-name="T1">月</text:span><text:span text:style-name="T2">17</text:span><text:span text:style-name="T1">日前以掛號方式郵寄報名相關文件至本處(承辦人：項</text:span><text:span text:style-name="T5">小姐</text:span><text:span text:style-name="T1">，電話：(04)22524985分機2917，地址：40873臺中市南屯區黎明路2段503號4樓 )；並請於信封封面註明「參加工友甄選」(一律通訊報名，並以掛號郵戳為憑，逾期不予受理)。</text:span></text:p>
      <text:p text:style-name="P2">九、報名手續及檢附證件(如附件)：</text:p>
      <text:p text:style-name="P2"><text:s text:c="2"/>(一)填寫報名履歷表，並貼妥2吋照片。</text:p>
      <text:p text:style-name="P8"><text:s text:c="2"/>(二)最高學歷證明文件、最近3年考績通知書、身分證正反面影本。</text:p>
      <text:p text:style-name="P14">十、面談甄選：經書面審查合格後，擇期通知面談甄選，不合格者恕</text:p>
      <text:p text:style-name="P15"><text:s text:c="4"/>不退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26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中央氣象局東吉島氣象站甄選工友簡章</dc:title>
    <meta:initial-creator>黃郁雯</meta:initial-creator>
    <meta:creation-date>2018-04-13T08:39:00</meta:creation-date>
    <dc:date>2020-01-14T11:03:58.979000000</dc:date>
    <meta:print-date>2019-07-11T09:00:00</meta:print-date>
    <meta:editing-cycles>67</meta:editing-cycles>
    <meta:editing-duration>PT8H7M12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9" meta:word-count="448" meta:character-count="518" meta:non-whitespace-character-count="484"/>
  </office:meta>
</office:document-meta>
</file>