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1.588cm" fo:margin-right="0cm" fo:line-height="0.847cm" fo:text-indent="0cm" style:auto-text-indent="false">
        <style:tab-stops>
          <style:tab-stop style:position="-0.58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" fo:font-size="14pt" officeooo:paragraph-rsid="000952e9" style:font-name-asian="標楷體" style:font-size-asian="14pt" style:font-size-complex="14pt"/>
    </style:style>
    <style:style style:name="P3" style:family="paragraph" style:parent-style-name="清單段落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fo:font-size="14pt" officeooo:paragraph-rsid="000b965f" style:font-name-asian="標楷體" style:font-size-asian="14pt" style:font-size-complex="14pt"/>
    </style:style>
    <style:style style:name="P4" style:family="paragraph" style:parent-style-name="清單段落">
      <style:paragraph-properties fo:margin-left="1.27cm" fo:margin-right="0cm" fo:line-height="0.847cm" fo:text-indent="-1.27cm" style:auto-text-indent="false">
        <style:tab-stops>
          <style:tab-stop style:position="0cm"/>
        </style:tab-stops>
      </style:paragraph-properties>
      <style:text-properties officeooo:paragraph-rsid="000952e9"/>
    </style:style>
    <style:style style:name="P5" style:family="paragraph" style:parent-style-name="清單段落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officeooo:paragraph-rsid="000b965f"/>
    </style:style>
    <style:style style:name="P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7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  <style:text-properties style:font-name="標楷體" fo:font-size="14pt" officeooo:paragraph-rsid="00096dcf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1.02cm"/>
          <style:tab-stop style:position="-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655cm"/>
          <style:tab-stop style:position="-0.905cm"/>
          <style:tab-stop style:position="-0.318cm"/>
          <style:tab-stop style:position="0cm"/>
          <style:tab-stop style:position="0.4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655cm"/>
          <style:tab-stop style:position="-0.905cm"/>
          <style:tab-stop style:position="-0.318cm"/>
          <style:tab-stop style:position="0cm"/>
          <style:tab-stop style:position="0.443cm"/>
        </style:tab-stops>
      </style:paragraph-properties>
      <style:text-properties style:font-name="標楷體" fo:font-size="14pt" officeooo:paragraph-rsid="0007e053" style:font-name-asian="標楷體" style:font-size-asian="14pt" style:font-size-complex="14pt"/>
    </style:style>
    <style:style style:name="P12" style:family="paragraph" style:parent-style-name="清單段落" style:list-style-name="L1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style:font-name="標楷體" fo:font-size="14pt" officeooo:paragraph-rsid="000fd55c" style:font-name-asian="標楷體" style:font-size-asian="14pt" style:font-size-complex="14pt" fo:hyphenate="false" loext:hyphenation-no-caps="false"/>
    </style:style>
    <style:style style:name="P13" style:family="paragraph" style:parent-style-name="清單段落" style:list-style-name="L1">
      <style:paragraph-properties fo:margin-left="0.75cm" fo:margin-right="0cm" fo:line-height="0.847cm" fo:text-indent="-0.75cm" style:auto-text-indent="false">
        <style:tab-stops>
          <style:tab-stop style:position="0.002cm"/>
          <style:tab-stop style:position="0.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1.905cm" fo:margin-right="0cm" fo:line-height="0.847cm" fo:text-indent="-1.058cm" style:auto-text-indent="false">
        <style:tab-stops>
          <style:tab-stop style:position="-1.154cm"/>
          <style:tab-stop style:position="-0.905cm"/>
          <style:tab-stop style:position="0cm"/>
          <style:tab-stop style:position="0.443cm"/>
        </style:tab-stops>
      </style:paragraph-properties>
      <style:text-properties style:font-name="標楷體" fo:font-size="14pt" officeooo:paragraph-rsid="000952e9" style:font-name-asian="標楷體" style:font-size-asian="14pt" style:font-size-complex="14pt"/>
    </style:style>
    <style:style style:name="P16" style:family="paragraph" style:parent-style-name="清單段落" style:list-style-name="L1">
      <style:paragraph-properties fo:margin-left="1.602cm" fo:margin-right="0cm" fo:line-height="0.847cm" fo:text-indent="-0.801cm" style:auto-text-indent="false">
        <style:tab-stops>
          <style:tab-stop style:position="-0.85cm"/>
          <style:tab-stop style:position="-0.601cm"/>
          <style:tab-stop style:position="0.303cm"/>
          <style:tab-stop style:position="0.7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1">
      <style:paragraph-properties fo:margin-left="1.27cm" fo:margin-right="0cm" fo:line-height="0.847cm" fo:text-align="start" style:justify-single-word="false" fo:text-indent="-1.27cm" style:auto-text-indent="false">
        <style:tab-stops>
          <style:tab-stop style:position="0cm"/>
        </style:tab-stops>
      </style:paragraph-properties>
      <style:text-properties style:font-name="標楷體" fo:font-size="14pt" officeooo:paragraph-rsid="000952e9" style:font-name-asian="標楷體" style:font-size-asian="14pt" style:font-size-complex="14pt"/>
    </style:style>
    <style:style style:name="P18" style:family="paragraph" style:parent-style-name="清單段落" style:list-style-name="L1">
      <style:paragraph-properties fo:margin-left="1.588cm" fo:margin-right="0cm" fo:line-height="0.847cm" fo:text-indent="-1.588cm" style:auto-text-indent="false">
        <style:tab-stops>
          <style:tab-stop style:position="-0.58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-0.318cm"/>
        </style:tab-stops>
      </style:paragraph-properties>
    </style:style>
    <style:style style:name="P20" style:family="paragraph" style:parent-style-name="清單段落" style:list-style-name="L1" style:master-page-name="">
      <loext:graphic-properties draw:fill="none"/>
      <style:paragraph-properties fo:margin-left="0cm" fo:margin-right="0cm" fo:line-height="0.847cm" fo:orphans="0" fo:widows="0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fo:hyphenate="false" loext:hyphenation-no-caps="false"/>
    </style:style>
    <style:style style:name="P21" style:family="paragraph" style:parent-style-name="清單段落" style:list-style-name="L1">
      <style:paragraph-properties fo:margin-left="1.27cm" fo:margin-right="0cm" fo:line-height="0.847cm" fo:text-indent="-1.27cm" style:auto-text-indent="false">
        <style:tab-stops>
          <style:tab-stop style:position="0cm"/>
        </style:tab-stops>
      </style:paragraph-properties>
      <style:text-properties officeooo:paragraph-rsid="000952e9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85165" style:font-name-asian="標楷體" style:font-size-asian="14pt" style:font-size-complex="14pt"/>
    </style:style>
    <style:style style:name="T5" style:family="text">
      <style:text-properties style:font-name="標楷體" fo:font-size="14pt" officeooo:rsid="00085165" style:font-name-asian="標楷體1" style:font-size-asian="14pt" style:font-size-complex="14pt"/>
    </style:style>
    <style:style style:name="T6" style:family="text">
      <style:text-properties style:font-name="標楷體" fo:font-size="14pt" officeooo:rsid="0005325f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officeooo:rsid="000399a7" style:font-name-asian="標楷體1"/>
    </style:style>
    <style:style style:name="T9" style:family="text">
      <style:text-properties officeooo:rsid="0007e053" style:font-name-asian="標楷體1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text:style-name="WW_5f_CharLFO1LVL2" style:num-prefix="(" style:num-suffix=")" style:num-format="1">
        <style:list-level-properties text:space-before="1.501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法務部行政執行署屏東分署甄選駕駛</text:span></text:span><text:span text:style-name="預設段落字型"><text:span text:style-name="T2">簡章</text:span></text:span></text:p>
      <text:list xml:id="list2077768337" text:style-name="L1">
        <text:list-item>
          <text:p text:style-name="P7">名額：駕駛1名</text:p>
        </text:list-item>
        <text:list-item>
          <text:p text:style-name="P7">性別：不拘</text:p>
        </text:list-item>
        <text:list-item>
          <text:p text:style-name="P19"><text:span text:style-name="預設段落字型"><text:span text:style-name="T3">工作地點：</text:span></text:span><text:span text:style-name="預設段落字型"><text:span text:style-name="T7">法務部行政執行署屏東分署</text:span></text:span><text:span text:style-name="預設段落字型"><text:span text:style-name="T3">(屏東市建豐路180巷28號)</text:span></text:span></text:p>
        </text:list-item>
        <text:list-item>
          <text:p text:style-name="P8">報名日期：自公告日起至113年6月30日前掛號方式郵寄（郵戳為憑）或</text:p>
          <text:p text:style-name="P8"><text:s text:c="5"/>親送至本分署報名，並請於信封封面註明「參加駕駛甄選」。</text:p>
        </text:list-item>
        <text:list-item>
          <text:p text:style-name="P9">資格條件：</text:p>
          <text:list>
            <text:list-item>
              <text:p text:style-name="P10">中央機關暨所屬各機關<text:span text:style-name="T9">、學校</text:span>現職之駕駛<text:span text:style-name="T9">、</text:span>技工、工友。</text:p>
            </text:list-item>
            <text:list-item>
              <text:p text:style-name="P10">身體健康、品行端正、無不良紀錄。</text:p>
            </text:list-item>
            <text:list-item>
              <text:p text:style-name="P11">具有職業小客車駕照(含以上)。</text:p>
            </text:list-item>
          </text:list>
        </text:list-item>
        <text:list-item>
          <text:p text:style-name="P20"><text:span text:style-name="預設段落字型"><text:span text:style-name="T3">工作項目：公務車駕駛</text:span></text:span><text:span text:style-name="預設段落字型"><text:span text:style-name="T5">、</text:span></text:span><text:span text:style-name="預設段落字型"><text:span text:style-name="T4">協助行政事務</text:span></text:span><text:span text:style-name="預設段落字型"><text:span text:style-name="T3">及其他交辦事項等。</text:span></text:span></text:p>
        </text:list-item>
        <text:list-item>
          <text:p text:style-name="P12">薪資新台幣(下同)30,100元至35,770元<text:span text:style-name="T8">，</text:span>加班費核實計算給予。</text:p>
        </text:list-item>
        <text:list-item>
          <text:p text:style-name="P13">報名手續及檢附證件：</text:p>
          <text:list>
            <text:list-item>
              <text:p text:style-name="P14">填寫履歷表，並貼妥半身光面照片。</text:p>
            </text:list-item>
            <text:list-item>
              <text:p text:style-name="P15">國民身分證正反面影印本(印同一頁面)、最高學歷證明文件影</text:p>
            </text:list-item>
          </text:list>
        </text:list-item>
      </text:list>
      <text:p text:style-name="P2"><text:s text:c="9"/>本、最近3年考績（成）通知書等相關資料影本、職業小客車駕</text:p>
      <text:p text:style-name="P2"><text:s text:c="9"/>駛執照（含以上）正反面影印本。</text:p>
      <text:list xml:id="list91848367749873" text:continue-numbering="true" text:style-name="L1">
        <text:list-item>
          <text:list>
            <text:list-item>
              <text:p text:style-name="P16">公立醫院體格檢查證明正本1份。</text:p>
            </text:list-item>
          </text:list>
        </text:list-item>
        <text:list-item>
          <text:p text:style-name="P17">資格條件經審查合格者通知參加面談甄選，經甄選錄取人員，依程序辦理</text:p>
        </text:list-item>
      </text:list>
      <text:p text:style-name="P5"><text:span text:style-name="T3"><text:s text:c="3"/>移撥手續，錄取人員依本分署通知到職任用</text:span><text:span text:style-name="T6">；</text:span><text:span text:style-name="T3">資格不符或未獲遴用者，恕</text:span></text:p>
      <text:p text:style-name="P3"><text:s text:c="3"/>不另行通知及退件。</text:p>
      <text:list xml:id="list91846671206171" text:continue-numbering="true" text:style-name="L1">
        <text:list-item>
          <text:p text:style-name="P21"><text:span text:style-name="預設段落字型"><text:span text:style-name="T3">有意者請自行影印公文附件或逕至本分署網站電子公布欄(</text:span></text:span><text:a xlink:type="simple" xlink:href="http://www.pty.moj.gov.tw/最新消息)下載空白履歷表" text:style-name="Internet_20_link" text:visited-style-name="Visited_20_Internet_20_Link"><text:span text:style-name="超連結"><text:span text:style-name="T3">http://www.pty.moj.gov.tw/</text:span></text:span></text:a><text:a xlink:type="simple" xlink:href="http://www.pty.moj.gov.tw/最新消息)下載空白履歷表" text:style-name="Internet_20_link" text:visited-style-name="Visited_20_Internet_20_Link"><text:span text:style-name="預設段落字型"><text:span text:style-name="T3">最新消息)下載空白履歷表</text:span></text:span></text:a><text:span text:style-name="預設段落字型"><text:span text:style-name="T3">、甄選簡章</text:span></text:span></text:p>
        </text:list-item>
      </text:list>
      <text:p text:style-name="P4"><text:span text:style-name="預設段落字型"><text:span text:style-name="T3"><text:s text:c="3"/>等文件填寫。</text:span></text:span></text:p>
      <text:list xml:id="list91846499011785" text:continue-numbering="true" text:style-name="L1">
        <text:list-item>
          <text:p text:style-name="P18"><text:soft-page-break/>聯絡人：秘書室鄭浩然，電話：(08)736-6626分機2202</text:p>
        </text:list-item>
      </text:list>
      <text:p text:style-name="P1">傳真：（08）736-2427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2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法務部矯正署嘉義看守所</dc:title>
    <meta:initial-creator>admin</meta:initial-creator>
    <meta:creation-date>2019-12-19T05:50:00Z</meta:creation-date>
    <dc:date>2024-03-27T09:18:46.395000000</dc:date>
    <meta:editing-cycles>15</meta:editing-cycles>
    <meta:editing-duration>PT41M40S</meta:editing-duration>
    <meta:document-statistic meta:table-count="0" meta:image-count="0" meta:object-count="0" meta:page-count="2" meta:paragraph-count="25" meta:word-count="515" meta:character-count="626" meta:non-whitespace-character-count="594"/>
    <meta:template xlink:type="simple" xlink:actuate="onRequest" xlink:title="" xlink:href="file:///N:/工友駐警/工友(駕駛)遴選移撥/駕駛甄選/屏東分署甄選駕駛簡章.odt/Normal.dotm"/>
  </office:meta>
</office:document-meta>
</file>