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14" style:family="paragraph">
      <style:paragraph-properties fo:line-height="0.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桃園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1</text:span><text:span text:style-name="T10">名。</text:span></text:p>
      <text:p text:style-name="P11">二、性別：不拘</text:p>
      <text:p text:style-name="P12">三、工作地點：法務部矯正署桃園監獄（桃園市桃園區延壽街158號）</text:p>
      <text:p text:style-name="P13"><text:span text:style-name="T14">四、報名日期：</text:span><text:span text:style-name="T15">111</text:span><text:span text:style-name="T16">年</text:span><text:span text:style-name="T17">7</text:span><text:span text:style-name="T18">月</text:span><text:span text:style-name="T19">30</text:span><text:span text:style-name="T20">日前郵寄或親向本監報名。</text:span></text:p>
      <text:list text:style-name="LFO14" text:continue-numbering="true">
        <text:list-item>
          <text:p text:style-name="P21"><text:span text:style-name="T22">資格條件：駕駛</text:span><text:span text:style-name="T23">:</text:span><text:span text:style-name="T24"><text:s/></text:span><text:span text:style-name="T25">現職</text:span><text:span text:style-name="T26">中央機關、學校現職工友</text:span><text:span text:style-name="T27">(</text:span><text:span text:style-name="T28">含技工、駕駛</text:span><text:span text:style-name="T29">)</text:span><text:span text:style-name="T30">，高中職以上畢業，具有職業小客車駕駛執照，以領有職業大客車駕駛執照優先</text:span></text:p>
        </text:list-item>
      </text:list>
      <text:list text:style-name="WW8Num8">
        <text:list-item text:start-value="6">
          <text:p text:style-name="P31"><text:span text:style-name="T32">工作項目：駕駛</text:span><text:span text:style-name="T33">:</text:span><text:span text:style-name="T34">公務車輛清潔維護</text:span><text:span text:style-name="T35">、</text:span><text:span text:style-name="T36">駕駛勤務、公文遞送及其他交辦事項。</text:span></text:p>
        </text:list-item>
      </text:list>
      <text:p text:style-name="P37">七、報名手續及檢附證件：</text:p>
      <text:p text:style-name="P38"><text:span text:style-name="T39"><text:s text:c="2"/>(</text:span><text:span text:style-name="T40">一</text:span><text:span text:style-name="T41">)<text:s/></text:span><text:span text:style-name="T42">填寫履歷表，並貼妥</text:span><text:span text:style-name="T43">2</text:span><text:span text:style-name="T44">吋半身照片（如附件</text:span><text:span text:style-name="T45">1</text:span><text:span text:style-name="T46">）。</text:span></text:p>
      <text:p text:style-name="P47"><text:span text:style-name="T48"><text:s text:c="2"/>(</text:span><text:span text:style-name="T49">二</text:span><text:span text:style-name="T50">)<text:s/></text:span><text:span text:style-name="T51">最近</text:span><text:span text:style-name="T52">3</text:span><text:span text:style-name="T53">個月公立醫院體格檢查合格證明書</text:span><text:span text:style-name="T54">(</text:span><text:span text:style-name="T55">錄取後繳交</text:span><text:span text:style-name="T56">)</text:span><text:span text:style-name="T57">、國民身分證正反面影本、最高學歷證明文件影本、最近</text:span><text:span text:style-name="T58">3</text:span><text:span text:style-name="T59">年考績通知書（或證明書）、職業駕照影本</text:span><text:span text:style-name="T60">(</text:span><text:span text:style-name="T61">應徵駕駛</text:span><text:span text:style-name="T62">)</text:span><text:span text:style-name="T63">等相關資料。</text:span></text:p>
      <text:p text:style-name="P64"><text:span text:style-name="T65">八、薪資待遇：駕駛</text:span><text:span text:style-name="T66">:</text:span><text:span text:style-name="T67">依全國軍公教員工待遇支給要點核給</text:span><text:span text:style-name="T68">。</text:span></text:p>
      <text:p text:style-name="P69"><text:span text:style-name="T70">九、資格條件經審查合格者通知參加面談甄選，經甄選錄取人員，依程序辦理移撥手續，錄取人員依本監通知到職任用，資格不符或未獲遴用者，恕不退件。</text:span></text:p>
      <text:p text:style-name="P71"><text:span text:style-name="T72">十、有意者請自行影印公文附件或逕至本監網站公告下載空白履歷表、甄選簡章等文件。</text:span></text:p>
      <text:p text:style-name="P73"><text:span text:style-name="T74">十一、聯絡人：本監總務科林志垚先生，聯絡電話：</text:span><text:span text:style-name="T75">03-3603612#253</text:span><text:span text:style-name="T76">、傳真：</text:span><text:span text:style-name="T77">03-3799531</text:span><text:span text:style-name="T78">。</text:span><text:span text:style-name="T79"><text:s text:c="3"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6-29T00:38:00Z</meta:creation-date>
    <dc:date>2022-06-29T00:38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