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3"><text:s text:c="4"/>本機關同意<text:s text:c="14"/>君參加最高檢察署工友（含駕駛）甄選，如予錄用，並同意移撥。</text:p>
      <text:p text:style-name="P4"/>
      <text:p text:style-name="P5"><text:s text:c="4"/>此致</text:p>
      <text:p text:style-name="P6"/>
      <text:p text:style-name="P7">最高檢察署</text:p>
      <text:p text:style-name="P8"/>
      <text:p text:style-name="P9"/>
      <text:p text:style-name="P10"/>
      <text:p text:style-name="P11">服務機關名稱：</text:p>
      <text:p text:style-name="P12"/>
      <text:p text:style-name="P13">服務機關首長：</text:p>
      <text:p text:style-name="P14"/>
      <text:p text:style-name="P15"/>
      <text:p text:style-name="P16"/>
      <text:p text:style-name="P17"/>
      <text:p text:style-name="P18">（機關印信）</text:p>
      <text:p text:style-name="P19"/>
      <text:p text:style-name="P20"><text:span text:style-name="T21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line-height="0.4166in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m00268</meta:initial-creator>
    <dc:creator>李煜基</dc:creator>
    <meta:creation-date>2019-01-09T01:34:00Z</meta:creation-date>
    <dc:date>2019-01-09T01:34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