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2.1138in" style:use-optimal-column-width="false"/>
    </style:style>
    <style:style style:name="Table6" style:family="table">
      <style:table-properties style:width="5.8138in" fo:margin-left="-0.003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7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972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97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397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397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397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97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972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397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868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list-style-name="LFO1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1.332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北商業大學</text:span><text:span text:style-name="T4"><text:s/></text:span><text:span text:style-name="T5">甄選工友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性別</text:span></text:p>
          </table:table-cell>
          <table:covered-table-cell/>
          <table:table-cell table:style-name="TableCell22">
            <text:p text:style-name="P23"><text:span text:style-name="T24">□男 <text:s text:c="2"/>□女</text:span></text:p>
          </table:table-cell>
          <table:table-cell table:style-name="TableCell25" table:number-rows-spanned="3">
            <text:p text:style-name="P26"><text:span text:style-name="T27">黏貼最近一年內</text:span></text:p>
            <text:p text:style-name="P28"><text:span text:style-name="T29">正反面半身照片</text:span></text:p>
          </table:table-cell>
        </table:table-row>
        <table:table-row table:style-name="TableRow30">
          <table:table-cell table:style-name="TableCell31">
            <text:p text:style-name="P32"><text:span text:style-name="T33">年齡</text:span></text:p>
          </table:table-cell>
          <table:table-cell table:style-name="TableCell34">
            <text:p text:style-name="內文"><text:span text:style-name="T35"><text:s text:c="2"/>年 <text:s/>月 <text:s/>日生</text:span></text:p>
          </table:table-cell>
          <table:table-cell table:style-name="TableCell36" table:number-columns-spanned="2">
            <text:p text:style-name="P37"><text:span text:style-name="T38">婚姻</text:span></text:p>
            <text:p text:style-name="P39"><text:span text:style-name="T40">狀況</text:span></text:p>
          </table:table-cell>
          <table:covered-table-cell/>
          <table:table-cell table:style-name="TableCell41">
            <text:p text:style-name="P42"><text:span text:style-name="T43">□已婚</text:span></text:p>
            <text:p text:style-name="P44"><text:span text:style-name="T45">□未婚</text:span>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<text:span text:style-name="T49">現職機關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職稱</text:span>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最高學歷</text:span></text:p>
          </table:table-cell>
          <table:table-cell table:style-name="TableCell61" table:number-columns-spanned="5">
            <text:p text:style-name="P62"><text:span text:style-name="T63">學校：</text:span><text:span text:style-name="T64"><text:s text:c="20"/></text:span><text:span text:style-name="T65"><text:s text:c="2"/></text:span><text:span text:style-name="T66">科系：</text:span></text:p>
            <text:p text:style-name="P67"><text:span text:style-name="T68">畢業證書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經歷</text:span></text:p>
          </table:table-cell>
          <table:table-cell table:style-name="TableCell73" table:number-columns-spanned="2">
            <text:p text:style-name="P74"><text:span text:style-name="T75">機關名稱</text:span></text:p>
          </table:table-cell>
          <table:covered-table-cell/>
          <table:table-cell table:style-name="TableCell76" table:number-columns-spanned="2">
            <text:p text:style-name="P77"><text:span text:style-name="T78">職稱</text:span></text:p>
          </table:table-cell>
          <table:covered-table-cell/>
          <table:table-cell table:style-name="TableCell79">
            <text:p text:style-name="P80"><text:span text:style-name="T81">起迄年月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~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~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~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~</text:span></text:p>
          </table:table-cell>
        </table:table-row>
        <table:table-row table:style-name="TableRow114">
          <table:table-cell table:style-name="TableCell115">
            <text:p text:style-name="P116"><text:span text:style-name="T117">戶籍地址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通訊地址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><text:span text:style-name="T132">（宅）</text:span></text:p>
          </table:table-cell>
          <table:table-cell table:style-name="TableCell133" table:number-columns-spanned="3">
            <text:p text:style-name="P134"><text:span text:style-name="T135">（公）</text:span></text:p>
          </table:table-cell>
          <table:covered-table-cell/>
          <table:covered-table-cell/>
          <table:table-cell table:style-name="TableCell136">
            <text:p text:style-name="P137"><text:span text:style-name="T138">（手機）</text:span></text:p>
          </table:table-cell>
        </table:table-row>
        <table:table-row table:style-name="TableRow139">
          <table:table-cell table:style-name="TableCell140" table:number-rows-spanned="2">
            <text:p text:style-name="P141"><text:span text:style-name="T142">最近3年考績等第</text:span>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持有證照名稱</text:span>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<text:span text:style-name="T162">字號：</text:span></text:p>
              </text:list-item>
              <text:list-item>
                <text:p text:style-name="P163"><text:span text:style-name="T164">字號：</text:span></text:p>
              </text:list-item>
              <text:list-item>
                <text:p text:style-name="P165"><text:span text:style-name="T166">字號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簡</text:span></text:p>
            <text:p text:style-name="P171"><text:span text:style-name="T172">要</text:span></text:p>
            <text:p text:style-name="P173"><text:span text:style-name="T174">自</text:span></text:p>
            <text:p text:style-name="P175"><text:span text:style-name="T176">傳</text:span></text:p>
          </table:table-cell>
          <table:table-cell table:style-name="TableCell177" table:number-columns-spanned="5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備註：簡要自傳部分，欄位不敷使用，可自行增頁。</text:p>
      <text:p text:style-name="內文"/>
      <text:p text:style-name="P188"><text:span text:style-name="T189">中華民國</text:span><text:span text:style-name="T190"><text:s/></text:span><text:span text:style-name="T191">年</text:span><text:span text:style-name="T192"><text:s/></text:span><text:span text:style-name="T193">月</text:span><text:span text:style-name="T194"><text:s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李煜基</dc:creator>
    <meta:creation-date>2019-03-25T05:54:00Z</meta:creation-date>
    <dc:date>2019-03-25T05:54:00Z</dc:date>
    <meta:print-date>2017-02-07T00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