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3.8pt" fo:margin-left="-39.15pt" table:align="left" style:writing-mode="lr-tb"/>
    </style:style>
    <style:style style:name="表格1.A" style:family="table-column">
      <style:table-column-properties style:column-width="63.75pt"/>
    </style:style>
    <style:style style:name="表格1.B" style:family="table-column">
      <style:table-column-properties style:column-width="20.6pt"/>
    </style:style>
    <style:style style:name="表格1.C" style:family="table-column">
      <style:table-column-properties style:column-width="67pt"/>
    </style:style>
    <style:style style:name="表格1.D" style:family="table-column">
      <style:table-column-properties style:column-width="35.3pt"/>
    </style:style>
    <style:style style:name="表格1.E" style:family="table-column">
      <style:table-column-properties style:column-width="5.35pt"/>
    </style:style>
    <style:style style:name="表格1.F" style:family="table-column">
      <style:table-column-properties style:column-width="15.95pt"/>
    </style:style>
    <style:style style:name="表格1.G" style:family="table-column">
      <style:table-column-properties style:column-width="27pt"/>
    </style:style>
    <style:style style:name="表格1.H" style:family="table-column">
      <style:table-column-properties style:column-width="8.5pt"/>
    </style:style>
    <style:style style:name="表格1.I" style:family="table-column">
      <style:table-column-properties style:column-width="12.75pt"/>
    </style:style>
    <style:style style:name="表格1.J" style:family="table-column">
      <style:table-column-properties style:column-width="64.65pt"/>
    </style:style>
    <style:style style:name="表格1.K" style:family="table-column">
      <style:table-column-properties style:column-width="28.4pt"/>
    </style:style>
    <style:style style:name="表格1.L" style:family="table-column">
      <style:table-column-properties style:column-width="8.7pt"/>
    </style:style>
    <style:style style:name="表格1.M" style:family="table-column">
      <style:table-column-properties style:column-width="48.5pt"/>
    </style:style>
    <style:style style:name="表格1.N" style:family="table-column">
      <style:table-column-properties style:column-width="87.35pt"/>
    </style:style>
    <style:style style:name="表格1.1" style:family="table-row">
      <style:table-row-properties style:row-height="36.85pt" fo:keep-together="auto"/>
    </style:style>
    <style:style style:name="表格1.A1" style:family="table-cell">
      <style:table-cell-properties style:vertical-align="middle" fo:padding="0pt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pt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="0pt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pt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pt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pt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45.35pt" fo:keep-together="auto"/>
    </style:style>
    <style:style style:name="表格1.5" style:family="table-row">
      <style:table-row-properties style:row-height="28.35pt" fo:keep-together="auto"/>
    </style:style>
    <style:style style:name="表格1.L5" style:family="table-cell">
      <style:table-cell-properties style:vertical-align="middle" fo:padding="0pt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1.25pt" fo:keep-together="auto"/>
    </style:style>
    <style:style style:name="表格1.B6" style:family="table-cell">
      <style:table-cell-properties style:vertical-align="middle" fo:padding="0pt" fo:border-left="0.75pt solid #000000" fo:border-right="none" fo:border-top="0.75pt solid #000000" fo:border-bottom="0.5pt solid #000000" style:writing-mode="lr-tb"/>
    </style:style>
    <style:style style:name="表格1.L6" style:family="table-cell">
      <style:table-cell-properties style:vertical-align="middle" fo:padding="0pt" fo:border-left="0.75pt solid #000000" fo:border-right="1.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="0pt" fo:border-left="0.7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="0pt" fo:border-left="0.7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="0pt" fo:border-left="0.75pt solid #000000" fo:border-right="none" fo:border-top="0.5pt solid #000000" fo:border-bottom="0.75pt solid #000000" style:writing-mode="lr-tb"/>
    </style:style>
    <style:style style:name="表格1.L8" style:family="table-cell">
      <style:table-cell-properties style:vertical-align="middle" fo:padding="0pt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25.3pt" fo:keep-together="auto"/>
    </style:style>
    <style:style style:name="表格1.C10" style:family="table-cell">
      <style:table-cell-properties style:vertical-align="middle" fo:padding="0pt" fo:border-left="0.5pt solid #000000" fo:border-right="none" fo:border-top="0.5pt solid #000000" fo:border-bottom="0.75pt solid #000000" style:writing-mode="lr-tb"/>
    </style:style>
    <style:style style:name="表格1.M10" style:family="table-cell">
      <style:table-cell-properties style:vertical-align="middle" fo:padding="0pt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1.9pt" fo:keep-together="auto"/>
    </style:style>
    <style:style style:name="表格1.12" style:family="table-row">
      <style:table-row-properties style:min-row-height="31.55pt" fo:keep-together="auto"/>
    </style:style>
    <style:style style:name="表格1.13" style:family="table-row">
      <style:table-row-properties style:min-row-height="14.3pt" fo:keep-together="auto"/>
    </style:style>
    <style:style style:name="表格1.14" style:family="table-row">
      <style:table-row-properties style:row-height="25pt" fo:keep-together="auto"/>
    </style:style>
    <style:style style:name="表格1.A14" style:family="table-cell">
      <style:table-cell-properties style:vertical-align="middle" fo:padding="0pt" fo:border-left="1.5pt solid #000000" fo:border-right="none" fo:border-top="0.75pt solid #000000" fo:border-bottom="0.5pt solid #000000" style:writing-mode="lr-tb"/>
    </style:style>
    <style:style style:name="表格1.A15" style:family="table-cell">
      <style:table-cell-properties style:vertical-align="middle" fo:padding="0pt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22.1pt" fo:keep-together="auto"/>
    </style:style>
    <style:style style:name="表格1.B16" style:family="table-cell">
      <style:table-cell-properties style:vertical-align="middle" fo:padding="0pt" fo:border-left="0.75pt solid #000000" fo:border-right="1.5pt solid #000000" fo:border-top="0.75pt solid #000000" fo:border-bottom="1pt fine-dashed #000000" style:writing-mode="lr-tb"/>
    </style:style>
    <style:style style:name="表格1.B17" style:family="table-cell">
      <style:table-cell-properties style:vertical-align="middle" fo:padding="0pt" fo:border-left="0.75pt solid #000000" fo:border-right="1.5pt solid #000000" fo:border-top="1pt fine-dashed #000000" fo:border-bottom="1pt fine-dashed #000000" style:writing-mode="lr-tb"/>
    </style:style>
    <style:style style:name="表格1.B23" style:family="table-cell">
      <style:table-cell-properties style:vertical-align="middle" fo:padding="0pt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 style:master-page-name="Standard">
      <loext:graphic-properties draw:fill="none"/>
      <style:paragraph-properties fo:margin-left="-5.64pt" fo:margin-right="0pt" fo:text-align="justify" style:justify-single-word="false" fo:orphans="0" fo:widows="0" fo:text-indent="0pt" style:auto-text-indent="false" style:page-number="auto" fo:background-color="transparent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11.99pt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11.99pt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line-height="25pt" fo:text-align="justify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pt" fo:margin-right="3pt" style:line-height-at-least="11.99pt" fo:text-align="justify" style:justify-single-word="false" fo:text-indent="0pt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">
      <loext:graphic-properties draw:fill="none"/>
      <style:paragraph-properties fo:margin-left="0pt" fo:margin-right="0pt" style:line-height-at-least="11.99pt" fo:text-align="justify" style:justify-single-word="false" fo:orphans="0" fo:widows="0" fo:text-indent="-17.01pt" style:auto-text-indent="false" style:page-number="auto" fo:background-color="transparent" style:text-autospace="none" style:punctuation-wrap="simple" style:line-break="normal" style:writing-mode="lr-tb"/>
    </style:style>
    <style:style style:name="P14" style:family="paragraph" style:parent-style-name="清單段落" style:list-style-name="WW8Num14">
      <style:paragraph-properties fo:margin-left="0pt" fo:margin-right="0pt" fo:line-height="22pt" fo:text-align="justify" style:justify-single-word="false" fo:text-indent="0pt" style:auto-text-indent="false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14" style:master-page-name="">
      <loext:graphic-properties draw:fill="none"/>
      <style:paragraph-properties fo:margin-left="0pt" fo:margin-right="-19.84pt" fo:line-height="22pt" fo:text-align="justify" style:justify-single-word="false" fo:orphans="0" fo:widows="0" fo:text-indent="0pt" style:auto-text-indent="false" style:page-number="auto" fo:background-color="transparent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1">
      <style:paragraph-properties fo:margin-left="35.46pt" fo:margin-right="0pt" fo:line-height="22pt" fo:text-align="justify" style:justify-single-word="false" fo:text-indent="-28.35pt" style:auto-text-indent="false" style:writing-mode="lr-tb">
        <style:tab-stops>
          <style:tab-stop style:position="35.46pt"/>
        </style:tab-stops>
      </style:paragraph-properties>
      <style:text-properties style:font-name="標楷體" fo:font-size="14pt" officeooo:paragraph-rsid="00078ce1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left="35.46pt" fo:margin-right="0pt" fo:line-height="22pt" fo:text-align="justify" style:justify-single-word="false" fo:text-indent="-28.35pt" style:auto-text-indent="false" style:writing-mode="lr-tb">
        <style:tab-stops>
          <style:tab-stop style:position="35.46pt"/>
        </style:tab-stops>
      </style:paragraph-properties>
      <style:text-properties style:font-name="標楷體" fo:font-size="14pt" officeooo:paragraph-rsid="00078ce1" style:font-name-asian="標楷體" style:font-size-asian="14pt" style:font-name-complex="標楷體" style:font-size-complex="14pt"/>
    </style:style>
    <style:style style:name="P18" style:family="paragraph" style:parent-style-name="清單段落" style:list-style-name="WW8Num1">
      <style:paragraph-properties fo:margin-left="49.21pt" fo:margin-right="0pt" fo:line-height="22pt" fo:text-align="justify" style:justify-single-word="false" fo:text-indent="-42.09pt" style:auto-text-indent="false" style:writing-mode="lr-tb">
        <style:tab-stops>
          <style:tab-stop style:position="42.5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13">
      <style:paragraph-properties fo:margin-left="39pt" fo:margin-right="0pt" fo:line-height="22pt" fo:text-align="justify" style:justify-single-word="false" fo:text-indent="-39pt" style:auto-text-indent="false" style:writing-mode="lr-tb">
        <style:tab-stops>
          <style:tab-stop style:position="63.81pt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清單段落" style:list-style-name="WW8Num14">
      <style:paragraph-properties fo:margin-left="39pt" fo:margin-right="0pt" fo:line-height="22pt" fo:text-align="justify" style:justify-single-word="false" fo:text-indent="-39pt" style:auto-text-indent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14">
      <style:paragraph-properties fo:margin-left="78.01pt" fo:margin-right="0pt" fo:line-height="22pt" fo:text-align="justify" style:justify-single-word="false" fo:text-indent="-78.01pt" style:auto-text-indent="false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14">
      <style:paragraph-properties fo:line-height="22pt" fo:text-align="justify" style:justify-single-word="false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 style:list-style-name="WW8Num13">
      <style:paragraph-properties fo:line-height="22pt" fo:text-align="justify" style:justify-single-word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WW8Num8">
      <style:paragraph-properties fo:line-height="22pt" fo:text-align="justify" style:justify-single-word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WW8Num14">
      <style:paragraph-properties fo:line-height="22pt" fo:text-align="justify" style:justify-single-word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 style:list-style-name="WW8Num10">
      <style:paragraph-properties fo:line-height="22pt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勞動部勞工保險局工友甄選簡章</text:p>
      <text:list xml:id="list3060341726" text:style-name="WW8Num14">
        <text:list-item>
          <text:p text:style-name="P14">名額：普通工友2名。</text:p>
        </text:list-item>
        <text:list-item>
          <text:p text:style-name="P15">性別：不拘。</text:p>
        </text:list-item>
        <text:list-item>
          <text:p text:style-name="P22">工作地點：</text:p>
        </text:list-item>
      </text:list>
      <text:list xml:id="list2762431563" text:style-name="WW8Num1">
        <text:list-item>
          <text:p text:style-name="P16"><text:s/>臺北市(總局)：臺北市中正區羅斯福路1段4號(捷運中正紀 </text:p>
        </text:list-item>
      </text:list>
      <text:p text:style-name="P17"><text:s text:c="5"/>念堂站1號出口步行1分鐘)。</text:p>
      <text:list xml:id="list114736628589993" text:continue-numbering="true" text:style-name="WW8Num1">
        <text:list-item>
          <text:p text:style-name="P18">宜蘭辦事處：宜蘭市農權路3段6號。</text:p>
        </text:list-item>
      </text:list>
      <text:list xml:id="list114736015533855" text:continue-list="list3060341726" text:style-name="WW8Num14">
        <text:list-item>
          <text:p text:style-name="P22">資格條件：</text:p>
        </text:list-item>
      </text:list>
      <text:list xml:id="list1542577607" text:style-name="WW8Num13">
        <text:list-item>
          <text:p text:style-name="P19"><text:span text:style-name="T3">中央機關學校</text:span><text:span text:style-name="T9">現職之</text:span><text:span text:style-name="T10">超額</text:span><text:span text:style-name="T9">工友及</text:span><text:span text:style-name="T10">超額</text:span><text:span text:style-name="T9">技工</text:span><text:span text:style-name="T3">(含駕駛)。</text:span></text:p>
        </text:list-item>
        <text:list-item>
          <text:p text:style-name="P23">身心健康、品行端正，無不良嗜好及紀錄。</text:p>
        </text:list-item>
        <text:list-item>
          <text:p text:style-name="P23">具備基本電腦操作能力者為佳。</text:p>
        </text:list-item>
      </text:list>
      <text:list xml:id="list114736750054740" text:continue-list="list114736015533855" text:style-name="WW8Num14">
        <text:list-item>
          <text:p text:style-name="P14">工作項目：</text:p>
        </text:list-item>
      </text:list>
      <text:list xml:id="list2840912937" text:style-name="WW8Num8">
        <text:list-item>
          <text:p text:style-name="P24">行政協助。</text:p>
        </text:list-item>
        <text:list-item>
          <text:p text:style-name="P24">其他臨時交辦事項。</text:p>
        </text:list-item>
      </text:list>
      <text:list xml:id="list114736900742461" text:continue-list="list114736750054740" text:style-name="WW8Num14">
        <text:list-item>
          <text:p text:style-name="P14">報名方式：</text:p>
          <text:list>
            <text:list-item>
              <text:p text:style-name="P20">請於107年11月15日前以掛號方式郵寄報名資料至「10013臺北市中正區羅斯福路1段4號11樓 秘書室總務科」收，並於信封註明「參加工友甄選」或親送本局秘書室總務科。</text:p>
            </text:list-item>
            <text:list-item>
              <text:p text:style-name="P25">應檢附資料：</text:p>
            </text:list-item>
          </text:list>
        </text:list-item>
      </text:list>
      <text:list xml:id="list558108873" text:style-name="WW8Num10">
        <text:list-item>
          <text:p text:style-name="P26">履歷表，並貼妥2吋半身照片（附件1）。</text:p>
        </text:list-item>
        <text:list-item>
          <text:p text:style-name="P26">身分證正反面影本。</text:p>
        </text:list-item>
        <text:list-item>
          <text:p text:style-name="P26">最高學歷證明文件影本。</text:p>
        </text:list-item>
        <text:list-item>
          <text:p text:style-name="P26">最近5年考核、受訓、獎懲等相關資料影本。</text:p>
        </text:list-item>
      </text:list>
      <text:list xml:id="list114736939818190" text:continue-list="list114736900742461" text:style-name="WW8Num14">
        <text:list-item>
          <text:p text:style-name="P14">面試：</text:p>
          <text:list>
            <text:list-item>
              <text:p text:style-name="P20">資格條件經審查合格者擇優通知參加面試，如需返還書面應徵資料，請附貼足郵資之回郵信封，俾利郵寄，未附者恕不退件。</text:p>
            </text:list-item>
            <text:list-item>
              <text:p text:style-name="P20">甄選結果得視需要酌增後補名額(候補期間3個月)，經錄取人員依程序辦理移撥手續，並依本局通知日期到職任用。</text:p>
            </text:list-item>
          </text:list>
        </text:list-item>
        <text:list-item>
          <text:p text:style-name="P21">聯絡人：本局秘書室總務科顏小姐，連絡電話(02)23961266分機2701。</text:p>
        </text:list-item>
      </text:list>
      <text:p text:style-name="P11">附件1</text:p>
      <text:p text:style-name="P8">勞動部勞工保險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2">性 <text:s text:c="3"/>別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L1" table:number-rows-spanned="4" table:number-columns-spanned="3" office:value-type="string">
            <text:p text:style-name="P7">黏貼最近1年內</text:p>
            <text:p text:style-name="P7">正面半身光面照片</text:p>
            <text:p text:style-name="P7">(2吋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出生日期</text:p>
          </table:table-cell>
          <table:table-cell table:style-name="表格1.B2" table:number-columns-spanned="4" office:value-type="string">
            <text:p text:style-name="P7"><text:s text:c="3"/>年 月 日( <text:s/>歲)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>身 分 證</text:p>
            <text:p text:style-name="P12">統一編號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現職服務機 <text:s text:c="3"/>關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2">職 <text:s text:c="3"/>稱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最高學歷</text:p>
          </table:table-cell>
          <table:table-cell table:style-name="表格1.B2" table:number-columns-spanned="4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4">畢業證書</text:p>
            <text:p text:style-name="P4">字 <text:s text:c="3"/>號</text:p>
            <text:p text:style-name="P2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2">經 <text:s text:c="3"/>歷</text:p>
          </table:table-cell>
          <table:table-cell table:style-name="表格1.B2" table:number-columns-spanned="7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3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L6" table:number-columns-spanned="3" office:value-type="string">
            <text:p text:style-name="P10"><text:span text:style-name="T5"><text:s text:c="3"/></text:span><text:span text:style-name="T2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L7" table:number-columns-spanned="3" office:value-type="string">
            <text:p text:style-name="P10"><text:span text:style-name="T5"><text:s text:c="3"/></text:span><text:span text:style-name="T2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L8" table:number-columns-spanned="3" office:value-type="string">
            <text:p text:style-name="P10"><text:span text:style-name="T5"><text:s text:c="3"/></text:span><text:span text:style-name="T2">年 <text:s/>月至 <text:s text:c="2"/>年 <text:s/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通訊地址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聯絡電話</text:p>
          </table:table-cell>
          <table:table-cell table:style-name="表格1.B8" office:value-type="string">
            <text:p text:style-name="P7">公</text:p>
          </table:table-cell>
          <table:table-cell table:style-name="表格1.C10" table:number-columns-spanned="2" office:value-type="string">
            <text:p text:style-name="P2"/>
          </table:table-cell>
          <table:covered-table-cell/>
          <table:table-cell table:style-name="表格1.F3" table:number-columns-spanned="2" office:value-type="string">
            <text:p text:style-name="P7">宅</text:p>
          </table:table-cell>
          <table:covered-table-cell/>
          <table:table-cell table:style-name="表格1.F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手機</text:p>
          </table:table-cell>
          <table:covered-table-cell/>
          <table:table-cell table:style-name="表格1.M10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2">最近五年</text:p>
            <text:p text:style-name="P12">考 <text:s text:c="3"/>核</text:p>
          </table:table-cell>
          <table:table-cell table:style-name="表格1.B2" table:number-columns-spanned="2" office:value-type="string">
            <text:p text:style-name="P3">106年</text:p>
          </table:table-cell>
          <table:covered-table-cell/>
          <table:table-cell table:style-name="表格1.B2" table:number-columns-spanned="4" office:value-type="string">
            <text:p text:style-name="P3">105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104年</text:p>
          </table:table-cell>
          <table:covered-table-cell/>
          <table:covered-table-cell/>
          <table:table-cell table:style-name="表格1.B2" table:number-columns-spanned="3" office:value-type="string">
            <text:p text:style-name="P3">103年</text:p>
          </table:table-cell>
          <table:covered-table-cell/>
          <table:covered-table-cell/>
          <table:table-cell table:style-name="表格1.L5" office:value-type="string">
            <text:p text:style-name="P3">102年</text:p>
          </table:table-cell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L5" office:value-type="string">
            <text:p text:style-name="P2"/>
          </table:table-cell>
        </table:table-row>
        <table:table-row table:style-name="表格1.13">
          <table:covered-table-cell/>
          <table:table-cell table:style-name="表格1.L5" table:number-columns-spanned="13" office:value-type="string">
            <text:p text:style-name="P2">註：如有101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領有駕照</text:p>
          </table:table-cell>
          <table:table-cell table:style-name="表格1.L6" table:number-columns-spanned="13" office:value-type="string">
            <text:p text:style-name="P10"><text:span text:style-name="T3"><text:s/>□</text:span><text:span text:style-name="T4">普通小自客車 </text:span><text:span text:style-name="T3">□</text:span><text:span text:style-name="T4">其它請註明</text:span><text:span text:style-name="T6"> <text:s text:c="21"/></text:span><text:span text:style-name="T4">(無則免附) <text:s/></text:span><text:span text:style-name="T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2">持有證照</text:p>
          </table:table-cell>
          <table:table-cell table:style-name="表格1.L8" table:number-columns-spanned="13" office:value-type="string">
            <text:p text:style-name="P10"><text:span text:style-name="T4"><text:s/></text:span><text:span text:style-name="T3">□ </text:span><text:span text:style-name="T4">____級機電證照 </text:span><text:span text:style-name="T3">□ </text:span><text:span text:style-name="T4">____級水電證照</text:span></text:p>
            <text:p text:style-name="P10"><text:span text:style-name="T4"><text:s/></text:span><text:span text:style-name="T3">□</text:span><text:span text:style-name="T4">其它請註明</text:span><text:span text:style-name="T6"> <text:s text:c="22"/></text:span><text:span text:style-name="T4">(無則免附)</text:span></text:p>
            <text:p text:style-name="P6"/>
            <text:p text:style-name="P6"/>
            <text:p text:style-name="P6"/>
            <text:p text:style-name="P6"/>
            <text:p text:style-name="P6"/>
            <text:p text:style-name="P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12">簡要自傳</text:p>
          </table:table-cell>
          <table:table-cell table:style-name="表格1.B16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4">應徵人簽名： <text:s text:c="24"/></text:span><text:span text:style-name="T3">填表日期： <text:s text:c="4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3pt" fo:language="en" fo:country="US" style:font-name-asian="標楷體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14z1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4.01pt" fo:text-indent="-36pt" fo:margin-left="49.21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1.2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21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24.01pt" fo:margin-left="109.19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2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21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4.01pt" fo:margin-left="181.19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2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2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36pt" fo:margin-left="49.1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1.0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24.01pt" fo:margin-left="109.1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0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24.01pt" fo:margin-left="181.1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0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4.01pt" fo:margin-left="83.99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8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32.01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24.01pt" fo:margin-left="155.99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80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4.01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24.01pt" fo:margin-left="227.99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52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6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24.01pt" fo:margin-left="80.3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4.4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8.41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24.01pt" fo:margin-left="152.39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6.4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0.41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24.01pt" fo:margin-left="224.39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8.4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2.4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8pt" fo:margin-left="78.01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8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32.01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155.99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80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4.01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227.99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52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6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18pt" fo:margin-left="65.99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36pt" fo:margin-left="42.6pt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4.6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8.6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24.01pt" fo:margin-left="102.6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6.6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0.6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24.01pt" fo:margin-left="174.6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8.6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2.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24.01pt" fo:margin-left="80.39pt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4.4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8.41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24.01pt" fo:margin-left="152.39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6.4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0.41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24.01pt" fo:margin-left="224.39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8.4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2.4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9.66pt" fo:margin-bottom="72pt" fo:margin-left="90pt" fo:margin-right="90pt" style:writing-mode="lr-tb" style:layout-grid-color="#c0c0c0" style:layout-grid-lines="37" style:layout-grid-base-height="19.05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06-25T17:31:00</meta:creation-date>
    <dc:date>2018-10-01T11:47:24.423000000</dc:date>
    <meta:print-date>2015-02-13T10:04:00</meta:print-date>
    <meta:editing-cycles>7</meta:editing-cycles>
    <meta:editing-duration>PT24M30S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71" meta:word-count="733" meta:character-count="968" meta:non-whitespace-character-count="779"/>
  </office:meta>
</office:document-meta>
</file>