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888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88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888in" fo:margin-left="0.78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888in" fo:margin-left="1.3784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888in" fo:margin-left="1.3784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888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888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888in" fo:margin-left="0.6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888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888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888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888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break-before="page" fo:text-align="center" fo:line-height="0.3333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8784in"/>
    </style:style>
    <style:style style:name="TableColumn30" style:family="table-column">
      <style:table-column-properties style:column-width="1.7569in"/>
    </style:style>
    <style:style style:name="TableColumn31" style:family="table-column">
      <style:table-column-properties style:column-width="0.1833in"/>
    </style:style>
    <style:style style:name="TableColumn32" style:family="table-column">
      <style:table-column-properties style:column-width="0.4972in"/>
    </style:style>
    <style:style style:name="TableColumn33" style:family="table-column">
      <style:table-column-properties style:column-width="0.2916in"/>
    </style:style>
    <style:style style:name="TableColumn34" style:family="table-column">
      <style:table-column-properties style:column-width="1.1513in"/>
    </style:style>
    <style:style style:name="TableColumn35" style:family="table-column">
      <style:table-column-properties style:column-width="0.2097in"/>
    </style:style>
    <style:style style:name="TableColumn36" style:family="table-column">
      <style:table-column-properties style:column-width="1.7312in"/>
    </style:style>
    <style:style style:name="Table28" style:family="table">
      <style:table-properties style:width="6.7in" fo:margin-left="0in" table:align="lef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row-height="0.3854in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847in"/>
    </style:style>
    <style:style style:name="TableCell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5909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787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843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722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9479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655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2.3145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澎湖老人之家辦理技工（駕駛）移撥甄選簡章</text:p>
      <text:p text:style-name="P2">一、名額：駕駛1名。</text:p>
      <text:p text:style-name="P3">二、性別：不限。</text:p>
      <text:p text:style-name="P4">三、工作地址：澎湖縣馬公巿光華里123號。</text:p>
      <text:p text:style-name="P5">四、資格條件：</text:p>
      <text:p text:style-name="P6">（一）須現於中央行政機關學校服務之現職工友（含技工、駕駛）。</text:p>
      <text:p text:style-name="P7">（二）具備職業小客車駕駛執照。</text:p>
      <text:p text:style-name="P8">（三）有水電修理經驗或證照尤佳。</text:p>
      <text:p text:style-name="P9">（四）曾犯妨害性自主罪、性騷擾罪，經緩起訴處分或有罪判決確定，得取消進用資格。</text:p>
      <text:p text:style-name="P10">五、工作項目：車輛維護及駕駛、環境清潔。</text:p>
      <text:p text:style-name="P11">六、檢附證件：</text:p>
      <text:p text:style-name="P12"><text:s/>（一）<text:s/>工友（技工、駕駛）履歷表1份(如附件1)。</text:p>
      <text:p text:style-name="P13"><text:s/>（二）最近3年考績通知書(或證明書)。</text:p>
      <text:p text:style-name="P14">（三）國民身分證正反面影本1份。</text:p>
      <text:p text:style-name="P15"><text:s/>（四）最高學歷證明文件影本1份。</text:p>
      <text:p text:style-name="P16"><text:s/>（五）職業小客車駕駛執照影本1份。</text:p>
      <text:p text:style-name="P17">（六）最近3個月公立醫院體格檢查表1份，【含血液（CBC）、生化常規檢查、尿液常規檢查、胸部X光檢驗、B型肝炎（抗原抗體）、糞便檢驗（阿米巴痢疾、桿菌性痢疾及寄生蟲）】，未符合者，得取消進用資格。（到職日檢附）</text:p>
      <text:p text:style-name="P18">七、有意願移撥者，一律以通信報名，自即日起至108年3月31日止，以掛號郵寄澎湖縣馬公巿光華里123號衛生福利部澎湖老人之家行政室，並請於信封註明「參加技工（駕駛）甄選」以郵戳為憑或由服務機關函送本家。</text:p>
      <text:p text:style-name="P19">八、資格條件經審查合格者通知參加面談甄選，經甄選錄取人員，由雙方機關依程序辦理移撥手續，錄取人員依本家通知到職任用，資格不合格或未獲遴用者，恕不退件。</text:p>
      <text:p text:style-name="P20">九、有意者請逕至本家網頁公告下載空白履歷表。</text:p>
      <text:p text:style-name="P21">十、本家行政室電話：(06)9217056#137聯絡人鄭鳳真。</text:p>
      <text:soft-page-break/>
      <text:p text:style-name="P22"><text:span text:style-name="T23">工友（技工</text:span><text:span text:style-name="T24">、駕駛</text:span><text:span text:style-name="T25">）</text:span><text:span text:style-name="T26">履歷表</text:span></text:p>
      <text:p text:style-name="P27">填表日期： <text:s text:c="3"/>年 <text:s text:c="3"/>月 <text:s text:c="3"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5">
            <text:p text:style-name="P47">黏貼最近1年內</text:p>
            <text:p text:style-name="P48"><text:span text:style-name="T49">正面半身照片</text:span></text:p>
          </table:table-cell>
        </table:table-row>
        <table:table-row table:style-name="TableRow50">
          <table:table-cell table:style-name="TableCell51">
            <text:p text:style-name="P52">出生日期</text:p>
          </table:table-cell>
          <table:table-cell table:style-name="TableCell53">
            <text:p text:style-name="P54">年<text:s/><text:s/><text:s/>月<text:s/><text:s/><text:s/>日</text:p>
          </table:table-cell>
          <table:table-cell table:style-name="TableCell55" table:number-columns-spanned="3">
            <text:p text:style-name="P56">身份證字號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年齡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婚姻</text:p>
          </table:table-cell>
          <table:covered-table-cell/>
          <table:covered-table-cell/>
          <table:table-cell table:style-name="TableCell67" table:number-columns-spanned="2">
            <text:p text:style-name="P68">□已婚 □未婚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現職服務機關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職稱</text:p>
          </table:table-cell>
          <table:covered-table-cell/>
          <table:covered-table-cell/>
          <table:table-cell table:style-name="TableCell77" table:number-columns-spanned="2">
            <text:p text:style-name="P78">□工友 □技工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最高學歷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經歷</text:p>
          </table:table-cell>
          <table:table-cell table:style-name="TableCell89" table:number-columns-spanned="3">
            <text:p text:style-name="P90">機關名稱</text:p>
          </table:table-cell>
          <table:covered-table-cell/>
          <table:covered-table-cell/>
          <table:table-cell table:style-name="TableCell91" table:number-columns-spanned="3">
            <text:p text:style-name="P92">職稱</text:p>
          </table:table-cell>
          <table:covered-table-cell/>
          <table:covered-table-cell/>
          <table:table-cell table:style-name="TableCell93">
            <text:p text:style-name="P94">起迄年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 table:number-columns-spanned="2">
            <text:p text:style-name="P117">(宅)</text:p>
          </table:table-cell>
          <table:covered-table-cell/>
          <table:table-cell table:style-name="TableCell118" table:number-columns-spanned="3">
            <text:p text:style-name="P119"><text:span text:style-name="T120">(公)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(手機)</text:span></text:p>
          </table:table-cell>
          <table:covered-table-cell/>
        </table:table-row>
        <table:table-row table:style-name="TableRow124">
          <table:table-cell table:style-name="TableCell125">
            <text:p text:style-name="P126">最近三年</text:p>
            <text:p text:style-name="P127">考績等第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持有證照名稱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簡要自傳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description/>
    <dc:subject/>
    <meta:initial-creator>FCChang</meta:initial-creator>
    <dc:creator>李煜基</dc:creator>
    <meta:creation-date>2019-01-22T05:52:00Z</meta:creation-date>
    <dc:date>2019-01-22T05:52:00Z</dc:date>
    <meta:print-date>2015-03-17T01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