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78cm" fo:margin-top="0cm" fo:margin-bottom="0cm" style:page-number="auto" table:align="center" style:shadow="none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3.817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06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background-color="#ffffff" fo:padding-left="0.06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44cm" fo:keep-together="auto"/>
    </style:style>
    <style:style style:name="表格1.A2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2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D2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E2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H2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1.503cm" fo:keep-together="auto"/>
    </style:style>
    <style:style style:name="表格1.A3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D3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E3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4" style:family="table-row">
      <style:table-row-properties style:min-row-height="1.588cm" fo:keep-together="auto"/>
    </style:style>
    <style:style style:name="表格1.A4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D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E4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5" style:family="table-row">
      <style:table-row-properties style:min-row-height="0.93cm" fo:keep-together="auto"/>
    </style:style>
    <style:style style:name="表格1.A5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5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C5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F5" style:family="table-cell">
      <style:table-cell-properties style:vertical-align="middle" fo:padding-left="0.06cm" fo:padding-right="0.049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1.882cm" fo:keep-together="auto"/>
    </style:style>
    <style:style style:name="表格1.A6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C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F6" style:family="table-cell">
      <style:table-cell-properties fo:padding-left="0.06cm" fo:padding-right="0.049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B7" style:family="table-cell">
      <style:table-cell-properties fo:padding-left="0.06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min-row-height="0.905cm" fo:keep-together="auto"/>
    </style:style>
    <style:style style:name="表格1.A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B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C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/>
    </style:style>
    <style:style style:name="表格1.G8" style:family="table-cell">
      <style:table-cell-properties fo:padding-left="0.06cm" fo:padding-right="0.049cm" fo:padding-top="0cm" fo:padding-bottom="0cm" fo:border-left="0.5pt solid #00000a" fo:border-right="0.5pt solid #00000a" fo:border-top="none" fo:border-bottom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9" style:family="table-cell">
      <style:table-cell-properties fo:background-color="#ffffff" fo:padding-left="0.06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C9" style:family="table-cell">
      <style:table-cell-properties fo:background-color="#ffffff" fo:padding-left="0.06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G9" style:family="table-cell">
      <style:table-cell-properties fo:background-color="#ffffff" fo:padding-left="0.06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0" style:family="table-row">
      <style:table-row-properties style:min-row-height="0.871cm" fo:keep-together="auto"/>
    </style:style>
    <style:style style:name="表格1.A10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10" style:family="table-cell">
      <style:table-cell-properties fo:background-color="#ffffff" fo:padding-left="0.06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06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G10" style:family="table-cell">
      <style:table-cell-properties fo:background-color="#ffffff" fo:padding-left="0.06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1" style:family="table-row">
      <style:table-row-properties style:min-row-height="2.053cm" fo:keep-together="auto"/>
    </style:style>
    <style:style style:name="表格1.A11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11" style:family="table-cell">
      <style:table-cell-properties fo:background-color="#ffffff" fo:padding-left="0.06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2" style:family="table-row">
      <style:table-row-properties style:min-row-height="7.828cm" fo:keep-together="auto"/>
    </style:style>
    <style:style style:name="表格1.A12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0.5pt solid #00000a"/>
    </style:style>
    <style:style style:name="表格1.B12" style:family="table-cell">
      <style:table-cell-properties style:vertical-align="middle" fo:padding-left="0.06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style:font-name-asian="標楷體1" style:font-name-complex="Arial1" style:font-size-complex="10pt"/>
    </style:style>
    <style:style style:name="P7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882cm"/>
      <style:text-properties style:font-name="標楷體" style:font-name-asian="標楷體1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741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200%"/>
      <style:text-properties style:font-name="標楷體" style:font-name-asian="標楷體1"/>
    </style:style>
    <style:style style:name="P17" style:family="paragraph" style:parent-style-name="Standard">
      <style:paragraph-properties fo:line-height="200%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19" style:family="paragraph" style:parent-style-name="Standard">
      <style:text-properties style:font-name="標楷體" fo:font-size="18pt" style:font-name-asian="標楷體1" style:font-size-asian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officeooo:paragraph-rsid="00118c64" style:font-name-asian="標楷體1" style:font-size-asian="18pt"/>
    </style:style>
    <style:style style:name="P21" style:family="paragraph" style:parent-style-name="Standard">
      <style:text-properties style:font-name-asian="標楷體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 style:writing-mode="lr-tb"/>
    </style:style>
    <style:style style:name="P24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 style:writing-mode="lr-tb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3.21cm" fo:margin-right="0cm" fo:margin-top="0.302cm" fo:margin-bottom="0.302cm" loext:contextual-spacing="false" fo:line-height="100%" fo:text-indent="-3.21cm" style:auto-text-indent="false" style:snap-to-layout-grid="false" style:writing-mode="lr-tb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847cm" fo:margin-right="0cm" fo:line-height="0.776cm" fo:text-align="justify" style:justify-single-word="false" fo:text-indent="0.741cm" style:auto-text-indent="false" style:snap-to-layout-grid="false" style:writing-mode="lr-tb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3cm" fo:margin-right="0cm" fo:line-height="0.776cm" fo:text-align="justify" style:justify-single-word="false" fo:text-indent="-1.413cm" style:auto-text-indent="false" style:snap-to-layout-grid="false" style:writing-mode="lr-tb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3.066cm" fo:margin-right="0cm" fo:line-height="0.776cm" fo:text-align="justify" style:justify-single-word="false" fo:text-indent="-1.482cm" style:auto-text-indent="false" style:snap-to-layout-grid="false" style:writing-mode="lr-tb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="標楷體" style:font-name-asian="標楷體1"/>
    </style:style>
    <style:style style:name="P31" style:family="paragraph" style:parent-style-name="Standard">
      <style:paragraph-properties fo:text-align="start" style:justify-single-word="false" fo:break-before="page"/>
      <style:text-properties style:font-name="標楷體" fo:font-size="14pt" officeooo:paragraph-rsid="00118c64" style:font-name-asian="標楷體1" style:font-size-asian="14pt" loext:padding="0cm" loext:border="0.51pt solid #00000a"/>
    </style:style>
    <style:style style:name="P32" style:family="paragraph" style:parent-style-name="Standard">
      <style:paragraph-properties fo:line-height="100%" fo:text-align="start" style:justify-single-word="false" fo:break-before="page"/>
      <style:text-properties officeooo:paragraph-rsid="00118c64"/>
    </style:style>
    <style:style style:name="P33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標楷體" style:font-name-asian="標楷體1"/>
    </style:style>
    <style:style style:name="P34" style:family="paragraph" style:parent-style-name="Standard">
      <style:paragraph-properties fo:line-height="0.776cm" fo:text-align="justify" style:justify-single-word="false" style:snap-to-layout-grid="false" style:writing-mode="lr-tb"/>
      <style:text-properties style:font-name="標楷體" fo:font-size="14pt" style:font-name-asian="標楷體1" style:font-size-asian="14pt"/>
    </style:style>
    <style:style style:name="P35" style:family="paragraph" style:parent-style-name="Standard">
      <style:paragraph-properties fo:line-height="0.776cm" style:snap-to-layout-grid="false" style:writing-mode="lr-tb"/>
      <style:text-properties style:font-name="標楷體" fo:font-size="14pt" style:font-name-asian="標楷體1" style:font-size-asian="14pt"/>
    </style:style>
    <style:style style:name="P36" style:family="paragraph" style:parent-style-name="Standard" style:master-page-name="">
      <loext:graphic-properties draw:fill-image-width="0cm" draw:fill-image-height="0cm"/>
      <style:paragraph-properties fo:line-height="100%" fo:text-align="center" style:justify-single-word="false" style:page-number="auto" style:shadow="none" style:snap-to-layout-grid="false" style:writing-mode="lr-tb" style:join-border="false">
        <style:tab-stops/>
      </style:paragraph-properties>
      <style:text-properties officeooo:paragraph-rsid="00118c64"/>
    </style:style>
    <style:style style:name="P37" style:family="paragraph" style:parent-style-name="Standard">
      <style:paragraph-properties fo:line-height="100%" fo:text-align="center" style:justify-single-word="false" style:shadow="none" style:snap-to-layout-grid="false" style:writing-mode="lr-tb" style:join-border="false">
        <style:tab-stops/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top="2.752cm" fo:margin-bottom="0cm" loext:contextual-spacing="false" fo:line-height="200%" style:shadow="none" style:writing-mode="lr-tb" style:join-border="false"/>
      <style:text-properties style:font-name="標楷體" fo:font-size="18pt" style:font-name-asian="標楷體1" style:font-size-asian="18pt"/>
    </style:style>
    <style:style style:name="P39" style:family="paragraph" style:parent-style-name="Standard">
      <style:paragraph-properties fo:margin-top="0.101cm" fo:margin-bottom="0.101cm" loext:contextual-spacing="false" fo:line-height="0.776cm" style:snap-to-layout-grid="false" style:writing-mode="lr-tb"/>
    </style:style>
    <style:style style:name="P40" style:family="paragraph" style:parent-style-name="Standard">
      <style:paragraph-properties fo:margin-top="0.101cm" fo:margin-bottom="0.101cm" loext:contextual-spacing="false" fo:line-height="0.776cm" style:snap-to-layout-grid="false" style:writing-mode="lr-tb"/>
      <style:text-properties style:font-name="標楷體" fo:font-size="14pt" style:font-name-asian="標楷體1" style:font-size-asian="14pt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2.3cm" fo:margin-right="0cm" fo:line-height="100%" fo:text-align="justify" style:justify-single-word="false" fo:orphans="0" fo:widows="0" fo:text-indent="-1.499cm" style:auto-text-indent="false" style:page-number="auto" fo:background-color="transparent" style:shadow="none" style:snap-to-layout-grid="false" style:writing-mode="lr-tb" style:join-border="false">
        <style:tab-stops/>
      </style:paragraph-properties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0.776cm" fo:text-align="justify" style:justify-single-word="false" fo:orphans="0" fo:widows="0" fo:text-indent="0.801cm" style:auto-text-indent="false" style:page-number="auto" fo:background-color="transparent" style:shadow="none" style:snap-to-layout-grid="false" style:writing-mode="lr-tb" style:join-border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0.776cm" fo:text-align="justify" style:justify-single-word="false" fo:orphans="0" fo:widows="0" fo:text-indent="0.801cm" style:auto-text-indent="false" style:page-number="auto" fo:background-color="transparent" style:snap-to-layout-grid="false" style:writing-mode="lr-tb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Text_20_body_20_indent">
      <style:paragraph-properties fo:margin-left="3.418cm" fo:margin-right="0cm" fo:margin-top="0.302cm" fo:margin-bottom="0.302cm" loext:contextual-spacing="false" fo:line-height="100%" fo:text-align="justify" style:justify-single-word="false" fo:text-indent="-3.418cm" style:auto-text-indent="false" style:snap-to-layout-grid="false" style:writing-mode="lr-tb"/>
    </style:style>
    <style:style style:name="P45" style:family="paragraph" style:parent-style-name="Text_20_body_20_indent" style:master-page-name="">
      <style:paragraph-properties fo:margin-left="3.418cm" fo:margin-right="0cm" fo:line-height="100%" fo:text-align="justify" style:justify-single-word="false" fo:text-indent="-3.418cm" style:auto-text-indent="false" style:page-number="auto" style:snap-to-layout-grid="false" style:writing-mode="lr-tb">
        <style:tab-stops/>
      </style:paragraph-properties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style:font-name-asian="標楷體1" style:font-size-asian="14pt" loext:padding="0cm" loext:border="0.51pt solid #00000a"/>
    </style:style>
    <style:style style:name="T7" style:family="text">
      <style:text-properties style:font-name="標楷體" fo:font-size="14pt" officeooo:rsid="00111736" style:font-name-asian="標楷體1" style:font-size-asian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color="#000000" style:font-name="標楷體" fo:font-size="14pt" fo:letter-spacing="0.035cm" style:letter-kerning="false" style:font-name-asian="標楷體1" style:font-size-asian="14pt" style:font-name-complex="Arial1" style:font-size-complex="14pt"/>
    </style:style>
    <style:style style:name="T12" style:family="text">
      <style:text-properties fo:color="#000000" style:font-name="標楷體" style:font-name-asian="標楷體1" style:font-size-complex="10pt"/>
    </style:style>
    <style:style style:name="T13" style:family="text">
      <style:text-properties style:font-name="Arial" style:font-name-complex="Arial1" style:font-size-complex="14pt"/>
    </style:style>
    <style:style style:name="T14" style:family="text">
      <style:text-properties style:font-name-asian="標楷體1"/>
    </style:style>
    <style:style style:name="T15" style:family="text">
      <style:text-properties style:font-name="Wingdings" fo:font-size="18pt" style:font-name-asian="Wingdings1" style:font-size-asian="18pt" style:font-name-complex="Wingdings1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院農業委員會水土保持局甄選技工簡章</text:p>
      <text:p text:style-name="P9">一、技工：1名。</text:p>
      <text:p text:style-name="P35">二、性別：不拘。</text:p>
      <text:p text:style-name="P40">三、工作地點：南投縣南投市中興新村光華路6號</text:p>
      <text:p text:style-name="P39"><text:span text:style-name="T3">四、薪資待遇：170</text:span><text:span text:style-name="T7">俸</text:span><text:span text:style-name="T3">點(34,375元)</text:span><text:bookmark text:name="_GoBack"/></text:p>
      <text:p text:style-name="P24">五、資格條件：</text:p>
      <text:p text:style-name="P41"><text:span text:style-name="T4">（一）現為中央機關學校現職</text:span><text:span text:style-name="T11">工友（含</text:span><text:span text:style-name="T5">技工、駕駛）</text:span><text:span text:style-name="T4">，且經服務機關同意移撥者。</text:span></text:p>
      <text:p text:style-name="P42">（二）國中以上畢業，身體健康，品性端正、無不良紀錄。</text:p>
      <text:p text:style-name="P43">（三）具有職業駕照者。</text:p>
      <text:p text:style-name="P44">六、工作項目：（一）協助本局公務車輛駕駛工作<text:span text:style-name="T13">（二）車輛清潔保養及維護</text:span></text:p>
      <text:p text:style-name="P45"><text:span text:style-name="T13"><text:s text:c="14"/></text:span>(三) 協助車輛行政事務工作 (四) <text:span text:style-name="T13">其他臨時交辦事項。</text:span></text:p>
      <text:p text:style-name="P25">七、報名日期：請於108年4月26日前以掛號方式郵寄至「南投市中興新村光華路6號行政院農業委員會水土保持局秘書室」收，並請於信封封面註明『參加技工甄選』（一律通訊報名，並以掛號郵戳為憑，逾期不予受理）。</text:p>
      <text:p text:style-name="P34">八、報名手續及檢附證件（以A4紙張格式並依序裝訂）：</text:p>
      <text:p text:style-name="P26">（一）甄選技工履歷表，並貼妥最近1年內正面半身照片。（附表一）</text:p>
      <text:p text:style-name="P27">（二）最高學歷畢業證書影本、最近三年考績通知書影本、身分證正反面影本等相關資料。</text:p>
      <text:p text:style-name="P26">（三）職業駕駛執照影本。</text:p>
      <text:p text:style-name="P28">（四）如經錄取，請於錄取通知文到15日內檢送現職機關移撥同意函(附表二)。</text:p>
      <text:p text:style-name="P23"><text:span text:style-name="T3">九、面談甄選：</text:span><text:span text:style-name="T4">經書面審查合格後視情況通知面談甄選（日期另行通知），資格不符（</text:span><text:span text:style-name="T3">齊</text:span><text:span text:style-name="T4">）或未獲遴用者，恕不另行通知及退件；另視甄選結果酌增2名候補名額，候補期間2個月，自甄選結果確定之翌日起算。</text:span></text:p>
      <text:p text:style-name="P7"><text:span text:style-name="T3">十、簡章及報名表，請至本局網站：</text:span><text:a xlink:type="simple" xlink:href="http://www.swcb.gov.tw/" text:style-name="Internet_20_link" text:visited-style-name="Visited_20_Internet_20_Link"><text:span text:style-name="T3">http://www.swcb.gov.tw/</text:span></text:a><text:span text:style-name="T3">最新消息下載。</text:span></text:p>
      <text:p text:style-name="P29">十一、本局聯絡電話:(049)2347634，聯絡人：李佳玲。</text:p>
      <text:p text:style-name="P32"><text:span text:style-name="T6">附表一</text:span><text:span text:style-name="T8"> <text:s text:c="3"/></text:span></text:p>
      <text:p text:style-name="P36"><text:span text:style-name="T8">行政院農業委員會水土保持局甄選技工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rows-spanned="4" office:value-type="string">
            <text:p text:style-name="P3">黏貼最近1年內</text:p>
            <text:p text:style-name="P3">正面半身照片</text:p>
          </table:table-cell>
        </table:table-row>
        <table:table-row table:style-name="表格1.2">
          <table:table-cell table:style-name="表格1.A11" office:value-type="string">
            <text:p text:style-name="P18">出生年月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3">員額情形</text:p>
          </table:table-cell>
          <table:table-cell table:style-name="表格1.E4" table:number-columns-spanned="3" office:value-type="string">
            <text:p text:style-name="P3">□超額 <text:s/>□非超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現職服務機關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7">職稱</text:p>
          </table:table-cell>
          <table:table-cell table:style-name="表格1.E4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7">最高學歷</text:p>
          </table:table-cell>
          <table:table-cell table:style-name="表格1.B4" table:number-columns-spanned="2" office:value-type="string">
            <text:p text:style-name="P13">學校：</text:p>
            <text:p text:style-name="P13">科系：</text:p>
          </table:table-cell>
          <table:covered-table-cell/>
          <table:table-cell table:style-name="表格1.D4" office:value-type="string">
            <text:p text:style-name="P14">具有身心障礙手冊</text:p>
          </table:table-cell>
          <table:table-cell table:style-name="表格1.E4" table:number-columns-spanned="3" office:value-type="string">
            <text:p text:style-name="P14">□是 <text:s/>□否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office:value-type="string">
            <text:p text:style-name="P12">經歷</text:p>
          </table:table-cell>
          <table:table-cell table:style-name="表格1.B5" office:value-type="string">
            <text:p text:style-name="P33">機關名稱</text:p>
          </table:table-cell>
          <table:table-cell table:style-name="表格1.C5" table:number-columns-spanned="3" office:value-type="string">
            <text:p text:style-name="P33">職稱</text:p>
          </table:table-cell>
          <table:covered-table-cell/>
          <table:covered-table-cell/>
          <table:table-cell table:style-name="表格1.F5" table:number-columns-spanned="3" office:value-type="string">
            <text:p text:style-name="P33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通訊地址</text:p>
          </table:table-cell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連絡電話</text:p>
          </table:table-cell>
          <table:table-cell table:style-name="表格1.B8" office:value-type="string">
            <text:p text:style-name="Standard"><text:span text:style-name="T9">（宅</text:span><text:span text:style-name="T14">） <text:s text:c="10"/>　　　　 <text:s/></text:span></text:p>
          </table:table-cell>
          <table:table-cell table:style-name="表格1.C8" table:number-columns-spanned="4" office:value-type="string">
            <text:p text:style-name="P21">（公）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21">（手機）</text:p>
          </table:table-cell>
          <table:covered-table-cell/>
        </table:table-row>
        <table:table-row table:style-name="表格1.9">
          <table:table-cell table:style-name="表格1.A11" table:number-rows-spanned="2" office:value-type="string">
            <text:p text:style-name="P15">最近3年</text:p>
            <text:p text:style-name="P3">考績等第</text:p>
          </table:table-cell>
          <table:table-cell table:style-name="表格1.B9" office:value-type="string">
            <text:p text:style-name="P30"><text:s text:c="5"/>年</text:p>
          </table:table-cell>
          <table:table-cell table:style-name="表格1.C9" table:number-columns-spanned="4" office:value-type="string">
            <text:p text:style-name="P30"><text:s text:c="2"/>年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30"><text:s text:c="3"/>年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3">持有證照</text:p>
            <text:p text:style-name="P1"><text:span text:style-name="T9">（</text:span><text:span text:style-name="T10">職業駕照種類）</text:span><text:span text:style-name="T9">名稱</text:span>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簡要自傳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應徵人簽名： <text:s text:c="23"/>填表日期： <text:s text:c="3"/>年　　　月　　日</text:p>
      <text:p text:style-name="P31"><text:span text:style-name="T16">附表二</text:span></text:p>
      <text:p text:style-name="P20"><text:span text:style-name="T16">移撥同意書</text:span></text:p>
      <text:p text:style-name="P5"/>
      <text:p text:style-name="Standard"><text:span text:style-name="T1">查本機關□工友□技工□駕駛（</text:span><text:span text:style-name="T15"></text:span><text:span text:style-name="T1">超額</text:span><text:span text:style-name="T15"></text:span><text:span text:style-name="T1">非超額）</text:span></text:p>
      <text:p text:style-name="Standard"><text:span text:style-name="T1">　　　 <text:s text:c="8"/>君參加</text:span><text:span text:style-name="T2">行政院農業委員會水土保持局技</text:span><text:span text:style-name="T1">工之甄選，業經錄用，本機關同意移撥。</text:span></text:p>
      <text:p text:style-name="P5"/>
      <text:p text:style-name="P38">服務機關名稱：</text:p>
      <text:p text:style-name="P5"/>
      <text:p text:style-name="P5">服務機關首長：</text:p>
      <text:p text:style-name="P5"/>
      <text:p text:style-name="P5">（加蓋機關印信）</text:p>
      <text:p text:style-name="P5"/>
      <text:p text:style-name="P5"/>
      <text:p text:style-name="P5"/>
      <text:p text:style-name="P5"/>
      <text:p text:style-name="P5"/>
      <text:p text:style-name="P1"><text:span text:style-name="T1">中華民國 <text:s text:c="7"/>年　　　 　月　　　　　日</text:span><text:span text:style-name="T12">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水土保持局臺東分局甄選技工簡章</dc:title>
    <meta:initial-creator>User</meta:initial-creator>
    <meta:editing-cycles>33</meta:editing-cycles>
    <meta:print-date>2019-01-11T03:24:00</meta:print-date>
    <meta:creation-date>2018-06-20T06:54:00</meta:creation-date>
    <dc:date>2019-03-04T15:14:33.306000000</dc:date>
    <meta:editing-duration>PT37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2" meta:word-count="841" meta:character-count="1003" meta:non-whitespace-character-count="8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