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margin-left="1.249cm" fo:margin-right="0cm" fo:line-height="0.847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704cm" fo:margin-right="0cm" fo:line-height="0.847cm" fo:text-indent="-3.704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35cm" fo:margin-right="0cm" fo:line-height="0.847cm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35cm" fo:margin-right="0cm" fo:line-height="0.847cm" fo:text-indent="-1.23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0.035cm" style:letter-kerning="false" style:font-name-asian="標楷體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桃園分署甄選駕駛簡章</text:p>
      <text:p text:style-name="P1">一、 名額：駕駛正取1名，備取1名。</text:p>
      <text:p text:style-name="P1">二、 性別：不拘。</text:p>
      <text:p text:style-name="P1">三、 本分署地址、承辦人及電話：</text:p>
      <text:p text:style-name="P1"><text:s text:c="5"/>地址：33045桃園市桃園區中正路1195號4樓</text:p>
      <text:p text:style-name="P2"><text:s text:c="11"/>法務部行政執行署桃園分署 秘書室</text:p>
      <text:p text:style-name="P1"><text:s text:c="5"/>承辦人及電話： 任先生 電話：03-357-9573轉409</text:p>
      <text:p text:style-name="P1">四、 資格條件：</text:p>
      <text:p text:style-name="P4"><text:s text:c="2"/>1. 限中央各機關學校所屬現職之工友、技工、駕駛。</text:p>
      <text:p text:style-name="P1"><text:s text:c="2"/>2. 品行端莊、無不良紀錄。</text:p>
      <text:p text:style-name="P5">3. 駕駛須具職業汽車駕駛執照。</text:p>
      <text:p text:style-name="P6"><text:span text:style-name="預設段落字型"><text:span text:style-name="T1">五、 工作項目：配合車輛派遣勤務、其他臨時交辦事項</text:span></text:span><text:span text:style-name="預設段落字型"><text:span text:style-name="T2">。</text:span></text:span></text:p>
      <text:p text:style-name="P3"><text:span text:style-name="預設段落字型"><text:span text:style-name="T2">六、 工作地點</text:span></text:span><text:span text:style-name="預設段落字型"><text:span text:style-name="T1">：</text:span></text:span><text:span text:style-name="預設段落字型"><text:span text:style-name="T2">本分署辦公地址。</text:span></text:span></text:p>
      <text:p text:style-name="P4">七、 報名參加甄選者，應現職為各機關工友、技工、駕駛。</text:p>
      <text:p text:style-name="P7">八、 報名日期：請於111年9月30日（星期五）前以掛號方式郵寄 <text:s text:c="7"/></text:p>
      <text:p text:style-name="P7"><text:tab/> 至本分署，並請於信封封面註明「參加駕駛甄選」(一律通訊報</text:p>
      <text:p text:style-name="P7"><text:tab/> 名，並以掛號郵戳為憑，逾期不予受理)。</text:p>
      <text:p text:style-name="P1">九、 報名手續及檢附證件：</text:p>
      <text:p text:style-name="P1"><text:s text:c="2"/>1. 填寫報名履歷表，並貼妥2吋照片(如附件)。</text:p>
      <text:p text:style-name="P4"><text:s text:c="2"/>2. 職業汽車駕駛執照影本、最高學歷證明文件、最近3年考成通知書、身分證正反面影本等相關資料。</text:p>
      <text:p text:style-name="P8">十、 面談甄選：經書面審查合格後，擇期通知面談甄選，不合格者恕不退件。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3cm" fo:margin-right="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黃郁雯</meta:initial-creator>
    <dc:creator>任吉雄</dc:creator>
    <meta:creation-date>2022-08-01T03:38:00Z</meta:creation-date>
    <dc:date>2022-08-01T03:38:00Z</dc:date>
    <meta:print-date>2021-04-15T16:30:00Z</meta:print-date>
    <meta:editing-cycles>2</meta:editing-cycles>
    <meta:editing-duration>PT0S</meta:editing-duration>
    <meta:document-statistic meta:table-count="0" meta:image-count="0" meta:object-count="0" meta:page-count="1" meta:paragraph-count="21" meta:word-count="416" meta:character-count="502" meta:non-whitespace-character-count="443"/>
    <meta:template xlink:type="simple" xlink:actuate="onRequest" xlink:title="" xlink:href="../../../../atis/temp/111-08-03/1511350133/1110076947/incoming/11105005750/f04fee41aba100d7740c535b61143d7b_A11020400F_11105005750A0C_ATTCH11.odt/Normal.dotm"/>
  </office:meta>
</office:document-meta>
</file>