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widows="2" fo:orphans="2"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 fo:line-height="125%" fo:margin-left="0.625in" fo:text-indent="-0.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125%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125%" fo:margin-left="1.3625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fo:line-height="125%" fo:margin-left="1.3625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 fo:line-height="125%" fo:margin-left="1.3625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 fo:line-height="125%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fo:line-height="125%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list-style-name="WW8Num4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list-style-name="WW8Num4" style:family="paragraph">
      <style:paragraph-properties style:snap-to-layout-grid="false" fo:text-align="justify" fo:line-height="125%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自然科學博物館特殊性技工甄選（移撥）簡章</text:p>
      <text:p text:style-name="P2">一、依據「中央各機關學校工友員額管理作業要點」辦理</text:p>
      <text:p text:style-name="P3">二、名額：<text:s/>4名（視甄選結果酌增候補名額，候補期間3個月）。</text:p>
      <text:p text:style-name="P4">三、職稱：生態教育科技工。</text:p>
      <text:p text:style-name="P5"><text:span text:style-name="T6">四、工作地址：國立自然科學博物館鳳凰谷鳥園生態園區（</text:span><text:span text:style-name="T7">55</text:span><text:span text:style-name="T8">8001</text:span><text:span text:style-name="T9">南投縣鹿谷鄉鳳凰村仁義路</text:span><text:span text:style-name="T10">1-9</text:span><text:span text:style-name="T11">號）。</text:span></text:p>
      <text:p text:style-name="P12"><text:span text:style-name="T13">五、任用時間：</text:span><text:span text:style-name="T14">4</text:span><text:span text:style-name="T15">名，依報到時間任用。</text:span></text:p>
      <text:p text:style-name="P16">六、資格條件：</text:p>
      <text:p text:style-name="P17">（一）中央機關學校現職工友（含技工、駕駛）。</text:p>
      <text:p text:style-name="P18">（二）國民小學以上學校畢業或具有同等學歷，領有小客車駕駛執照尤佳。</text:p>
      <text:p text:style-name="P19">（三）曾飼養鳥禽或具相關工作經驗者尤佳。</text:p>
      <text:p text:style-name="P20">七、工作項目及出勤：</text:p>
      <text:p text:style-name="P21"><text:s/>（一）鳥禽飼養、訓練、互動演示、環境清潔維護及其他交辦事項等。</text:p>
      <text:p text:style-name="P22"><text:span text:style-name="T23"><text:s/></text:span><text:span text:style-name="T24">（二）</text:span><text:span text:style-name="T25">每月按排班表出勤（含假日、年假、除夕等）、全年均</text:span><text:span text:style-name="T26">採輪流休假相互代理制。</text:span></text:p>
      <text:p text:style-name="P27">八、工作薪資：新臺幣29,790元至35,770元、另依職責程度給付危險加給及工作需求支給加班費等（依工友管理要點及相關法令規定辦理）。</text:p>
      <text:p text:style-name="P28">九、報名方式及檢附證件：</text:p>
      <text:p text:style-name="P29"><text:span text:style-name="T30">（一）報名方式：請於</text:span><text:span text:style-name="T31">11</text:span><text:span text:style-name="T32">1</text:span><text:span text:style-name="T33">年</text:span><text:span text:style-name="T34">7</text:span><text:span text:style-name="T35">月</text:span><text:span text:style-name="T36">31</text:span><text:span text:style-name="T37">日前（以郵戳為憑，逾期不予受理）</text:span><text:span text:style-name="T38">，將下列資料以掛號方式寄送本館人事室（</text:span><text:span text:style-name="T39">404605</text:span><text:span text:style-name="T40">臺中市北區館前路</text:span><text:span text:style-name="T41">1</text:span><text:span text:style-name="T42">號）辦理，並於信封之封面註明「參加生態教育科技工甄選」</text:span><text:span text:style-name="T43">。</text:span></text:p>
      <text:p text:style-name="P44"><text:span text:style-name="T45">（二）應附證件：</text:span></text:p>
      <text:p text:style-name="P46">1.徵選工友（含技工）報名表（如附件），填寫完整並貼上照片。</text:p>
      <text:p text:style-name="P47">2.身分證正反面影本。</text:p>
      <text:p text:style-name="P48">3.檢附最高學歷證件影本。</text:p>
      <text:p text:style-name="P49">4.最近3年考績通知書。</text:p>
      <text:p text:style-name="P50">5.其他相關專長證件。</text:p>
      <text:p text:style-name="P51">十、面試甄審：</text:p>
      <text:p text:style-name="P52"><text:span text:style-name="T53">（一）</text:span><text:span text:style-name="T54">資格條件經書面審查合格者，本館另行通知參加面試之時日及地點。</text:span></text:p>
      <text:p text:style-name="P55">（二）面試成績之計算方式：</text:p>
      <text:p text:style-name="P56">1.儀表言辭：佔總成績30％，包括禮貌、態度、舉止聲調、語言、組織、<text:soft-page-break/>表達能力等。</text:p>
      <text:p text:style-name="P57">2.經歷：佔總成績40％，包括職務歷練、服務態度、品德操守等。</text:p>
      <text:p text:style-name="P58">3.才識：佔總成績30％，包括志趣﹑見解﹑工作熱誠﹑專業技能等，視情況辦理現場操作。</text:p>
      <text:p text:style-name="P59">（三）錄取人員名單將公告於本館網站，並以電話連繫，依程序辦理移撥流程，及依本館通知日期到該單位任用。</text:p>
      <text:p text:style-name="P60">（四）甄選結果無適合人選時得從缺。</text:p>
      <text:p text:style-name="P61">十一、本案聯絡人：本館電話04-23226940</text:p>
      <text:list text:style-name="WW8Num4">
        <text:list-item text:start-value="1">
          <text:p text:style-name="P62">人事室：白煜華組員（報名甄選資格與程序），04-23226940分機645。</text:p>
        </text:list-item>
        <text:list-item>
          <text:p text:style-name="P63"><text:span text:style-name="T64">生態教育科：吳</text:span><text:span text:style-name="T65">詩雯技正（工作內容問題），</text:span><text:span text:style-name="T66">049-2753100</text:span><text:span text:style-name="T67">鳥園分機</text:span><text:span text:style-name="T68">110</text:span><text:span text:style-name="T69">。</text:span>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總務科</dc:title>
    <dc:subject/>
    <meta:initial-creator>kmhd</meta:initial-creator>
    <dc:creator>陳俊廷</dc:creator>
    <meta:creation-date>2022-06-20T07:05:00Z</meta:creation-date>
    <dc:date>2022-06-20T07:05:00Z</dc:date>
    <meta:print-date>2020-02-07T14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