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style:line-height-at-least="0.1666in"/>
      <style:text-properties fo:font-size="20pt" style:font-size-asian="20pt" style:font-size-complex="20pt"/>
    </style:style>
    <style:style style:name="P6" style:parent-style-name="Standard" style:family="paragraph">
      <style:paragraph-properties style:line-break="normal"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940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513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752in" style:use-optimal-column-width="false"/>
    </style:style>
    <style:style style:name="Table7" style:family="table">
      <style:table-properties style:width="6.7208in" fo:margin-left="-0.0208in" table:align="left"/>
    </style:style>
    <style:style style:name="TableRow16" style:family="table-row">
      <style:table-row-properties style: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0.590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3097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row-height="0.3055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3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2" style:family="table-row">
      <style:table-row-properties style:row-height="0.472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row-height="0.3277in" style:use-optimal-row-height="false"/>
    </style:style>
    <style:style style:name="TableCell12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90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2909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2909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2909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2909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2909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2909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2909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909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909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雲林地方檢察署「</text:span><text:span text:style-name="T3">工友」或「駕駛」</text:span><text:span text:style-name="T4">甄選履歷表</text:span></text:p>
      <text:p text:style-name="P5"/>
      <text:p text:style-name="P6"><text:s text:c="2"/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□男<text:s text:c="3"/>□女</text:p>
          </table:table-cell>
          <table:covered-table-cell/>
          <table:table-cell table:style-name="TableCell25" table:number-rows-spanned="4">
            <text:p text:style-name="P26">黏貼最近1年內</text:p>
            <text:p text:style-name="P27">2吋正面半身照片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6">
            <text:p text:style-name="P51">學校：</text:p>
            <text:p text:style-name="P52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4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>(宅)</text:p>
          </table:table-cell>
          <table:table-cell table:style-name="TableCell98" table:number-columns-spanned="4">
            <text:p text:style-name="P99">(公)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(手機)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最近三年</text:p>
            <text:p text:style-name="P105">考績等第</text:p>
          </table:table-cell>
          <table:table-cell table:style-name="TableCell106">
            <text:p text:style-name="P107">108年</text:p>
          </table:table-cell>
          <table:table-cell table:style-name="TableCell108" table:number-columns-spanned="4">
            <text:p text:style-name="P109">109年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110年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持有證照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10">
            <text:p text:style-name="P130">簡要自傳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7-01T07:32:00Z</meta:creation-date>
    <dc:date>2022-07-01T07:32:00Z</dc:date>
    <meta:print-date>2013-12-04T1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