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left="1.1798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1.1798in" fo:text-inden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Textbody" style:family="paragraph">
      <style:paragraph-properties style:snap-to-layout-grid="false" fo:margin-left="1.1798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1.1798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1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2" style:family="table-column">
      <style:table-column-properties style:column-width="0.95in" style:use-optimal-column-width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0.6125in" style:use-optimal-column-width="false"/>
    </style:style>
    <style:style style:name="TableColumn65" style:family="table-column">
      <style:table-column-properties style:column-width="0.0541in" style:use-optimal-column-width="false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75in" style:use-optimal-column-width="false"/>
    </style:style>
    <style:style style:name="TableColumn69" style:family="table-column">
      <style:table-column-properties style:column-width="0.4979in" style:use-optimal-column-width="false"/>
    </style:style>
    <style:style style:name="TableColumn70" style:family="table-column">
      <style:table-column-properties style:column-width="0.1576in" style:use-optimal-column-width="false"/>
    </style:style>
    <style:style style:name="TableColumn71" style:family="table-column">
      <style:table-column-properties style:column-width="0.6562in" style:use-optimal-column-width="false"/>
    </style:style>
    <style:style style:name="TableColumn72" style:family="table-column">
      <style:table-column-properties style:column-width="0.6562in" style:use-optimal-column-width="false"/>
    </style:style>
    <style:style style:name="Table61" style:family="table">
      <style:table-properties style:width="5.918in" fo:margin-left="0in" table:align="left"/>
    </style:style>
    <style:style style:name="TableRow73" style:family="table-row">
      <style:table-row-properties style:min-row-height="0.327in" style:use-optimal-row-height="false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right="-0.075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indent="0.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right="0.05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Row128" style:family="table-row">
      <style:table-row-properties style:min-row-height="0.677in" style:use-optimal-row-height="false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Textbody" style:family="paragraph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/>
    </style:style>
    <style:style style:name="TableRow134" style:family="table-row">
      <style:table-row-properties style:min-row-height="0.5555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125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P190" style:parent-style-name="Textbody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Row207" style:family="table-row">
      <style:table-row-properties style:min-row-height="2.8034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Textbody" style:family="paragraph">
      <style:text-properties style:font-name="標楷體" style:font-name-asian="標楷體"/>
    </style:style>
    <style:style style:name="P214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Textbody" style:family="paragraph">
      <style:paragraph-properties fo:text-align="center" fo:margin-top="0.125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Textbody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東大學附設實驗國民小學徵選工友簡章</text:p>
      <text:p text:style-name="P2"/>
      <text:list text:style-name="LFO1" text:continue-numbering="true">
        <text:list-item>
          <text:p text:style-name="P3">工友職缺工作內容及資格要件</text:p>
        </text:list-item>
      </text:list>
      <text:p text:style-name="P4">(一)<text:s/>職稱：工友。</text:p>
      <text:p text:style-name="P5">(二)<text:s/>名額：正取1名、備取1名。</text:p>
      <text:p text:style-name="P6">(三)<text:s/>工作內容：</text:p>
      <text:p text:style-name="P7"><text:s text:c="5"/>1.校園環境清潔、協助活動布置及簡易修繕。</text:p>
      <text:p text:style-name="P8"><text:s text:c="5"/>2.其他臨時交辦事項。</text:p>
      <text:p text:style-name="P9"><text:s text:c="5"/>(四)<text:s/>資格要件：</text:p>
      <text:p text:style-name="P10"><text:span text:style-name="T11">1.</text:span><text:span text:style-name="T12">須為中央機關、學校現職編制內工友。</text:span></text:p>
      <text:p text:style-name="P13"><text:span text:style-name="T14">2.</text:span><text:span text:style-name="T15">經服務機關、學校同意移撥者。</text:span></text:p>
      <text:p text:style-name="P16"><text:span text:style-name="T17">3.</text:span><text:span text:style-name="T18">國小</text:span><text:span text:style-name="T19">(</text:span><text:span text:style-name="T20">含</text:span><text:span text:style-name="T21">)</text:span><text:span text:style-name="T22">以上畢業，身體健康，品行端正。</text:span></text:p>
      <text:p text:style-name="P23"><text:span text:style-name="T24">4.</text:span><text:span text:style-name="T25">具備主動積極、謹慎、耐心等工作態度。</text:span></text:p>
      <text:list text:style-name="LFO1" text:continue-numbering="true">
        <text:list-item>
          <text:p text:style-name="P26"><text:span text:style-name="T27">報名日期</text:span><text:span text:style-name="T28">:</text:span><text:s/><text:span text:style-name="T29">有意願至本校服務者，請於</text:span><text:span text:style-name="T30">111</text:span><text:span text:style-name="T31">年</text:span><text:span text:style-name="T32">10</text:span><text:span text:style-name="T33">月</text:span><text:span text:style-name="T34">31</text:span><text:span text:style-name="T35">日前</text:span><text:span text:style-name="T36">(</text:span><text:span text:style-name="T37">以郵戳為憑</text:span><text:span text:style-name="T38">)</text:span><text:span text:style-name="T39">備妥下列文件以掛號方式郵寄至本校總務處事務組王組長（</text:span><text:span text:style-name="T40">95043</text:span><text:span text:style-name="T41">臺東市博愛路</text:span><text:span text:style-name="T42">345</text:span><text:span text:style-name="T43">號），信封上請註明『應徵工友』字樣。</text:span></text:p>
        </text:list-item>
        <text:list-item>
          <text:p text:style-name="P44">檢附文件(請以A4紙格式依序裝訂，前2項可至本校網站首頁「校務公告」區下載)：</text:p>
        </text:list-item>
      </text:list>
      <text:list text:style-name="LFO2" text:continue-numbering="true">
        <text:list-item>
          <text:p text:style-name="P45">報名表正本。</text:p>
        </text:list-item>
        <text:list-item>
          <text:p text:style-name="P46">原服務機關(學校)同意書正本。</text:p>
        </text:list-item>
        <text:list-item>
          <text:p text:style-name="P47">身分證正反面影本。</text:p>
        </text:list-item>
        <text:list-item>
          <text:p text:style-name="P48">最近3年考核通知書影本。</text:p>
        </text:list-item>
      </text:list>
      <text:list text:style-name="LFO1" text:continue-numbering="true">
        <text:list-item>
          <text:p text:style-name="P49">資格條件經審查合格者擇優通知面試（甄選日期另行電話通知）。經甄選錄取人員，由雙方機關依程序辦理移撥手續。錄取人員依本校出缺通知到職任用，倘逾期、資格不符、證件不齊者、非中央機關、學校現職人員或未經原服務機關、學校同意者，恕不受理，應徵資料不另退還，另視甄選結果酌增備取1名，候補時間3個月。甄選簡章請至本校網站首頁(http://www.nttues.nttu.edu.tw/)「校務公告」區下載。</text:p>
        </text:list-item>
        <text:list-item>
          <text:p text:style-name="P50">本校依性別平等教育法第27條第4項規定，於進用專職人員前將查閱應徵者有無性侵害犯罪紀錄，特此述明。</text:p>
        </text:list-item>
        <text:list-item>
          <text:p text:style-name="P51">本案聯絡人：事務組長王子齊，連絡電話：(089)322047轉839</text:p>
        </text:list-item>
        <text:list-item>
          <text:p text:style-name="P52"><text:span text:style-name="T53">配合「各機關長</text:span><text:span text:style-name="T54">官不得僱用其配偶及三親等以內血親、姻親為本機關之工友；對於本機關各級主管長官之配偶及三親等以內血親、姻親，在其主管單位中應迴避僱用。」規定，有上開情形者，請勿報名。</text:span></text:p>
        </text:list-item>
      </text:list>
      <text:p text:style-name="P55"/>
      <text:soft-page-break/>
      <text:p text:style-name="P56">附件1:</text:p>
      <text:p text:style-name="Textbody"><text:span text:style-name="T57"><text:s/></text:span><text:span text:style-name="T58">國立臺東大學</text:span><text:span text:style-name="T59">附設實驗國民小學</text:span><text:span text:style-name="T60">工友甄選報名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1">
            <text:p text:style-name="P75">參加工友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性別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 table:number-rows-spanned="4">
            <text:p text:style-name="P86">黏貼正面半身照片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出生年月日</text:p>
          </table:table-cell>
          <table:table-cell table:style-name="TableCell90" table:number-columns-spanned="2">
            <text:p text:style-name="P91">年<text:s text:c="2"/>月<text:s text:c="2"/>日</text:p>
          </table:table-cell>
          <table:covered-table-cell/>
          <table:table-cell table:style-name="TableCell92" table:number-columns-spanned="3">
            <text:p text:style-name="P93">身份證字號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年齡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婚姻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現職服務</text:p>
            <text:p text:style-name="P110">機關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最高學歷</text:p>
          </table:table-cell>
          <table:table-cell table:style-name="TableCell121" table:number-columns-spanned="5">
            <text:p text:style-name="P122">學校</text:p>
            <text:p text:style-name="P123">科糸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畢業證書字號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經歷</text:p>
            <text:p text:style-name="P131">(含起迄年月、機關名稱、職稱)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最近3年</text:p>
            <text:p text:style-name="P137">年終考核</text:p>
          </table:table-cell>
          <table:table-cell table:style-name="TableCell138">
            <text:p text:style-name="P139">108年</text:p>
          </table:table-cell>
          <table:table-cell table:style-name="TableCell140" table:number-columns-spanned="2">
            <text:p text:style-name="P141">109年</text:p>
          </table:table-cell>
          <table:covered-table-cell/>
          <table:table-cell table:style-name="TableCell142">
            <text:p text:style-name="P143">110年</text:p>
          </table:table-cell>
          <table:table-cell table:style-name="TableCell144" table:number-columns-spanned="2">
            <text:p text:style-name="P145">最近3年</text:p>
            <text:p text:style-name="P146">獎懲</text:p>
          </table:table-cell>
          <table:covered-table-cell/>
          <table:table-cell table:style-name="TableCell147" table:number-columns-spanned="2">
            <text:p text:style-name="P148">108年</text:p>
          </table:table-cell>
          <table:covered-table-cell/>
          <table:table-cell table:style-name="TableCell149">
            <text:p text:style-name="P150">109年</text:p>
          </table:table-cell>
          <table:table-cell table:style-name="TableCell151">
            <text:p text:style-name="P152">110年</text:p>
          </table:table-cell>
        </table:table-row>
        <table:table-row table:style-name="TableRow153">
          <table:table-cell table:style-name="TableCell154">
            <text:p text:style-name="P155">等第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獎懲別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分數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次數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通訊</text:p>
            <text:p text:style-name="P190">地址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連絡電話</text:p>
          </table:table-cell>
          <table:table-cell table:style-name="TableCell195" table:number-columns-spanned="3">
            <text:p text:style-name="P196">公:</text:p>
            <text:p text:style-name="P197">宅: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e-mail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手機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簡要自述</text:p>
            <text:p text:style-name="P210">(請簡要說明應徵動機與個人專長)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 text:c="8"/>報名簽章: <text:s text:c="26"/>填表日期: <text:s text:c="3"/>年<text:s text:c="3"/>月<text:s text:c="3"/>日</text:p>
      <text:p text:style-name="P214">附件2</text:p>
      <text:p text:style-name="P215"/>
      <text:p text:style-name="P216">同<text:s text:c="3"/>意<text:s text:c="3"/>書</text:p>
      <text:p text:style-name="P217"/>
      <text:p text:style-name="Textbody"><text:span text:style-name="T218"><text:s text:c="4"/></text:span><text:span text:style-name="T219">查本機關（學校）工友</text:span><text:span text:style-name="T220"><text:s text:c="13"/></text:span><text:span text:style-name="T221">君擬參加國立臺東大學</text:span><text:span text:style-name="T222">附設</text:span><text:span text:style-name="T223">實驗國民小學工友甄選，如予錄用，同意該君移撥。</text:span></text:p>
      <text:p text:style-name="P224"/>
      <text:p text:style-name="P225"/>
      <text:p text:style-name="P226"/>
      <text:p text:style-name="P227"><text:span text:style-name="T228">服務機關</text:span><text:span text:style-name="T229">（學校）</text:span><text:span text:style-name="T230">名稱：</text:span></text:p>
      <text:p text:style-name="P231"><text:span text:style-name="T232">服務機關</text:span><text:span text:style-name="T233">（學校）</text:span><text:span text:style-name="T234">首長：</text:span></text:p>
      <text:p text:style-name="P235"/>
      <text:p text:style-name="P236"/>
      <text:p text:style-name="P237">（請加蓋機關印信）</text:p>
      <text:p text:style-name="P238"/>
      <text:p text:style-name="P239"/>
      <text:p text:style-name="P240"/>
      <text:p text:style-name="P241"/>
      <text:p text:style-name="P242">中<text:s text:c="3"/>華<text:s text:c="3"/>民<text:s text:c="3"/>國<text:s text:c="8"/>年<text:s text:c="7"/>月<text:s text:c="7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line-height-at-least="0.1666in" fo:margin-left="0.3333in">
        <style:tab-stops/>
      </style:paragraph-properties>
      <style:text-properties style:font-name="新細明體" style:font-name-complex="新細明體" fo:font-weight="bold" style:font-weight-asian="bold" style:font-weight-complex="bold" fo:color="#1F497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徵選工友簡章</dc:title>
    <meta:initial-creator>陳俊廷</meta:initial-creator>
    <dc:creator>陳俊廷</dc:creator>
    <meta:creation-date>2022-09-05T09:34:00Z</meta:creation-date>
    <dc:date>2022-09-05T09:34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6" meta:row-count="8" meta:non-whitespace-character-count="1079"/>
  </office:meta>
</office:document-meta>
</file>