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2</text:span><text:span text:style-name="T6">名。</text:span></text:p>
      <text:p text:style-name="P7">二、性別：不拘。</text:p>
      <text:p text:style-name="P8"><text:span text:style-name="T9">三、工作地點：台北市中正區林森南路</text:span><text:span text:style-name="T10">6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1</text:span><text:span text:style-name="T40">年</text:span><text:span text:style-name="T41">7</text:span><text:span text:style-name="T42">月</text:span><text:span text:style-name="T43">31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總署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4</text:span><text:span text:style-name="T75">,450</text:span><text:span text:style-name="T76">元</text:span><text:span text:style-name="T77">~</text:span><text:span text:style-name="T78">36,72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08年</text:p>
          </table:table-cell>
          <table:table-cell table:style-name="TableCell172" table:number-columns-spanned="3">
            <text:p text:style-name="P173">109年</text:p>
          </table:table-cell>
          <table:covered-table-cell/>
          <table:covered-table-cell/>
          <table:table-cell table:style-name="TableCell174" table:number-columns-spanned="2">
            <text:p text:style-name="P175">110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7-06T06:36:00Z</meta:creation-date>
    <dc:date>2022-07-06T06:36:00Z</dc:date>
    <meta:print-date>2013-10-07T10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5" meta:row-count="4" meta:non-whitespace-character-count="576"/>
  </office:meta>
</office:document-meta>
</file>