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 fo:margin-left="0.2937in" fo:text-indent="-0.2937in">
        <style:tab-stops>
          <style:tab-stop style:type="left" style:position="0.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 fo:margin-left="0.3937in" fo:margin-right="0.195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 fo:margin-left="0.3937in" fo:margin-right="0.1951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family="paragraph">
      <style:paragraph-properties fo:line-height="0.3333in" fo:margin-left="0.5305in" fo:text-indent="0.875in">
        <style:tab-stops>
          <style:tab-stop style:type="left" style:position="-0.136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 fo:margin-left="0.3326in" fo:text-indent="-0.3326in">
        <style:tab-stops>
          <style:tab-stop style:type="left" style:position="-0.234in"/>
          <style:tab-stop style:type="left" style:position="0.06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4" style:family="paragraph">
      <style:paragraph-properties fo:line-height="0.3333in" fo:margin-left="0.5909in" fo:text-indent="-0.4923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4" style:family="paragraph">
      <style:paragraph-properties fo:line-height="0.3333in" fo:margin-left="0.427in">
        <style:tab-stops>
          <style:tab-stop style:type="left" style:position="-0.3284in"/>
          <style:tab-stop style:type="left" style:position="0.1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4" style:family="paragraph">
      <style:paragraph-properties fo:line-height="0.3333in" fo:margin-left="0.5909in" fo:margin-right="0.1951in" fo:text-indent="-0.4923in">
        <style:tab-stops>
          <style:tab-stop style:type="left" style:position="-0.4923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4" style:family="paragraph">
      <style:paragraph-properties fo:line-height="0.3333in" fo:margin-left="0.5909in" fo:margin-right="0.1951in" fo:text-indent="-0.4923in">
        <style:tab-stops>
          <style:tab-stop style:type="left" style:position="-0.4923in"/>
          <style:tab-stop style:type="left" style:position="0.09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>
        <style:tab-stops>
          <style:tab-stop style:type="left" style:position="0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right="0.1951in" fo:text-indent="0.0972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right="0.195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right="0.195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text-indent="0.6805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4861in" fo:margin-right="0.1951in" fo:text-indent="-0.4861in">
        <style:tab-stops>
          <style:tab-stop style:type="left" style:position="-0.0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0.3333in" fo:margin-left="0.3333in">
        <style:tab-stops>
          <style:tab-stop style:type="left" style:position="0.060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務部矯正署嘉義少年觀護所</text:p>
      <text:p text:style-name="P2">辦理他機關現職駕駛、技工及工友移撥調任本所甄選簡章</text:p>
      <text:list text:style-name="LFO1" text:continue-numbering="true">
        <text:list-item>
          <text:p text:style-name="P3">名額：工友1名。</text:p>
        </text:list-item>
        <text:list-item>
          <text:p text:style-name="P4">性別：不拘</text:p>
        </text:list-item>
        <text:list-item>
          <text:p text:style-name="P5">工作地點：法務部矯正署嘉義少年觀護所(嘉義縣鹿草鄉信義新村1號)</text:p>
        </text:list-item>
        <text:list-item>
          <text:p text:style-name="P6">報名日期：自公告日起至108年05月31日下午5時前掛號郵寄至本所</text:p>
        </text:list-item>
      </text:list>
      <text:p text:style-name="P7">或親向本所報名。</text:p>
      <text:list text:style-name="LFO1" text:continue-numbering="true">
        <text:list-item>
          <text:p text:style-name="P8">資格條件：</text:p>
        </text:list-item>
      </text:list>
      <text:list text:style-name="LFO4" text:continue-numbering="true">
        <text:list-item>
          <text:p text:style-name="P9">品行端正、無不良紀錄及嗜好者。</text:p>
        </text:list-item>
        <text:list-item>
          <text:p text:style-name="P10">國中以上畢業或具有同等學歷者。</text:p>
        </text:list-item>
        <text:list-item>
          <text:p text:style-name="P11">具電腦基本文書能力者佳。</text:p>
        </text:list-item>
        <text:list-item>
          <text:p text:style-name="P12">以上人員限現職中央機關工友(含技工、駕駛)。</text:p>
        </text:list-item>
      </text:list>
      <text:p text:style-name="P13">六、工作項目：環境維護、事務接待、公文遞送及其他交辦事項等。</text:p>
      <text:p text:style-name="P14">七、報名手續及檢附證件：</text:p>
      <text:p text:style-name="P15"><text:s/>(一)、填寫履歷表，並貼妥2吋半身光面照片。</text:p>
      <text:p text:style-name="P16">(二)、最近3個月內公立醫院體格查合格書表(可後補件)、國民身分證正反</text:p>
      <text:p text:style-name="P17"><text:s text:c="7"/>面影印本、職業小型車以上駕照影印本、最高學歷證明文件影本、最</text:p>
      <text:p text:style-name="P18"><text:s text:c="7"/>近3年考成通知書(或證明書)、獎懲等相關資料，相關影本資料請加</text:p>
      <text:p text:style-name="P19">註〔與正(原)本相符〕(如涉不法,刑責自付)。</text:p>
      <text:p text:style-name="P20">八、資格條件經審查合格者通知參加面談甄選，經甄選錄取人員，依程序辦理移撥手續，錄取人員依本所通知到職任用，資格不符或未獲遴用者，恕不退件。</text:p>
      <text:p text:style-name="P21"><text:span text:style-name="T22">九、有意者請自行影印公文附件或逕自本所網</text:span><text:span text:style-name="T23">(</text:span><text:a xlink:href="http://www.cyd.moj.gov.tw/" office:target-frame-name="_top" xlink:show="replace"><text:span text:style-name="T24">http://www.cyd.moj.gov.tw/</text:span></text:a><text:span text:style-name="T25">)</text:span></text:p>
      <text:p text:style-name="P26"><text:s text:c="5"/>下載空白履歷表、甄選簡章等文件填寫。</text:p>
      <text:p text:style-name="P27">十、聯絡人：本所總務科許瑋州先生。電話：05-3623859,05-3623889#201</text:p>
      <text:p text:style-name="P28"><text:span text:style-name="T29"><text:s text:c="31"/></text:span><text:span text:style-name="T30">傳</text:span><text:span text:style-name="T31">真：05-362283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6895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李煜基</dc:creator>
    <meta:creation-date>2019-05-15T03:18:00Z</meta:creation-date>
    <dc:date>2019-05-15T03:18:00Z</dc:date>
    <meta:print-date>2019-05-02T09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7" meta:row-count="4" meta:non-whitespace-character-count="586"/>
  </office:meta>
</office:document-meta>
</file>