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6" style:parent-style-name="內文" style:family="paragraph">
      <style:paragraph-properties fo:line-height="0.416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臺中看守所甄選工友簡章</text:p>
      <text:p text:style-name="P2">一、名額：工友正取1名。</text:p>
      <text:p text:style-name="P3">二、性別：不拘。</text:p>
      <text:p text:style-name="P4">三、本所地址、承辦人及電話：</text:p>
      <text:p text:style-name="P5"><text:s text:c="2"/><text:s/><text:s/>地址：臺中市南屯區培德路11號</text:p>
      <text:p text:style-name="P6"><text:s text:c="7"/><text:s text:c="3"/>法務部矯正署臺中看守所<text:s/>總務科</text:p>
      <text:p text:style-name="P7"><text:s text:c="2"/><text:s text:c="2"/>承辦人及電話：巫家宏<text:s/>電話：04-23853880轉111</text:p>
      <text:p text:style-name="P8">四、資格條件：</text:p>
      <text:p text:style-name="P9"><text:s text:c="2"/>1.中央所屬機關學校現職工友、技工、駕駛。<text:s/></text:p>
      <text:p text:style-name="P10"><text:s text:c="2"/>2.身體健康、品行端莊、無不良紀錄。</text:p>
      <text:p text:style-name="P11">3.具備一般電腦文書能力尤佳。</text:p>
      <text:p text:style-name="P12"><text:span text:style-name="T13">五、工作項目：</text:span><text:span text:style-name="T14">協辦庶務行政工作及其他交辦事項</text:span><text:span text:style-name="T15">。</text:span></text:p>
      <text:p text:style-name="P16">六、報名日期：請於109年5月29日前以掛號方式郵寄或親送本所總務科，並請於信封封面註明「參加工友甄選」，逾期不予受理。</text:p>
      <text:p text:style-name="P17">七、報名手續及檢附證件：</text:p>
      <text:p text:style-name="P18"><text:s text:c="2"/>1.填寫報名履歷表，並貼妥2吋照片(如附件)。</text:p>
      <text:p text:style-name="P19"><text:s text:c="2"/>2.最高學歷證明文件、最近3年考成通知書、身分證正反面影本及受訓及獎懲等相關資料影本（無則免）。等相關資料，前揭影本請加註「與正本相符」並蓋印私章，如涉偽造或其他不法之情事，由當事人自負刑責。</text:p>
      <text:p text:style-name="P20"><text:span text:style-name="T21">八</text:span><text:span text:style-name="T22">、面談甄選：</text:span><text:span text:style-name="T23">資格條件經書面審查合格者，擇期另行通知面談甄選，經甄選錄取人員，由雙方機關依程序辦理移撥手續。錄取人員依本署通知到職任用，倘逾期、資格不符、證件不齊者、非現職人員及未經原服務機關同意者，恕不受理，應徵資料不另退還，另視甄選結果酌增候補，候補期間3個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郁雯</meta:initial-creator>
    <dc:creator>林保彤</dc:creator>
    <meta:creation-date>2020-05-12T06:36:00Z</meta:creation-date>
    <dc:date>2020-05-12T06:36:00Z</dc:date>
    <meta:print-date>2020-05-04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