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4652in" fo:text-indent="0.2916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3" style:parent-style-name="Standard" style:family="paragraph">
      <style:paragraph-properties fo:line-height="0.4652in" fo:text-indent="0.2916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8" style:parent-style-name="Standard" style:family="paragraph">
      <style:paragraph-properties fo:line-height="0.4652in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3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4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4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5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2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9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7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9" style:family="table-column">
      <style:table-column-properties style:column-width="1.0208in" style:use-optimal-column-width="false"/>
    </style:style>
    <style:style style:name="TableColumn90" style:family="table-column">
      <style:table-column-properties style:column-width="1.7291in" style:use-optimal-column-width="false"/>
    </style:style>
    <style:style style:name="TableColumn91" style:family="table-column">
      <style:table-column-properties style:column-width="0.0895in" style:use-optimal-column-width="false"/>
    </style:style>
    <style:style style:name="TableColumn92" style:family="table-column">
      <style:table-column-properties style:column-width="0.5402in" style:use-optimal-column-width="false"/>
    </style:style>
    <style:style style:name="TableColumn93" style:family="table-column">
      <style:table-column-properties style:column-width="1.2451in" style:use-optimal-column-width="false"/>
    </style:style>
    <style:style style:name="TableColumn94" style:family="table-column">
      <style:table-column-properties style:column-width="0.25in" style:use-optimal-column-width="false"/>
    </style:style>
    <style:style style:name="TableColumn95" style:family="table-column">
      <style:table-column-properties style:column-width="1.8958in" style:use-optimal-column-width="false"/>
    </style:style>
    <style:style style:name="Table88" style:family="table">
      <style:table-properties style:width="6.7708in" fo:margin-left="-0.2604in" table:align="left"/>
    </style:style>
    <style:style style:name="TableRow96" style:family="table-row">
      <style:table-row-properties style:row-height="0.3937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08" style:family="table-row">
      <style:table-row-properties style:row-height="0.3937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row-height="0.5819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row-height="0.787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row-height="0.843in"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row-height="0.472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row-height="0.4722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row-height="0.4722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68" style:family="table-row">
      <style:table-row-properties style:row-height="0.4722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row-height="0.4722in"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row-height="0.5027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row-height="2.6819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2</text:span><text:span text:style-name="T6">名。</text:span></text:p>
      <text:p text:style-name="P7">二、性別：不拘。</text:p>
      <text:p text:style-name="P8"><text:span text:style-name="T9">三、工作地點：桃園市大園區航勤北路</text:span><text:span text:style-name="T10">22</text:span><text:span text:style-name="T11">號</text:span><text:span text:style-name="T12">。</text:span></text:p>
      <text:p text:style-name="P13">四、資格條件：</text:p>
      <text:p text:style-name="P14"><text:span text:style-name="T15">(</text:span><text:span text:style-name="T16">一</text:span><text:span text:style-name="T17">)</text:span><text:span text:style-name="T18">中央機關學校之現職工友</text:span><text:span text:style-name="T19">(</text:span><text:span text:style-name="T20">含技工、駕駛</text:span><text:span text:style-name="T21">)</text:span><text:span text:style-name="T22">。</text:span></text:p>
      <text:p text:style-name="P23"><text:span text:style-name="T24">(</text:span><text:span text:style-name="T25">二</text:span><text:span text:style-name="T26">)</text:span><text:span text:style-name="T27">身體健康、品行端正、無不良紀錄。</text:span></text:p>
      <text:p text:style-name="P28"><text:span text:style-name="T29">(</text:span><text:span text:style-name="T30">三</text:span><text:span text:style-name="T31">)</text:span><text:span text:style-name="T32">國中以上。</text:span></text:p>
      <text:p text:style-name="P33">(四)具有小客車職業駕駛執照及經驗。</text:p>
      <text:p text:style-name="P34"><text:span text:style-name="T35">五、工作項目：</text:span><text:span text:style-name="T36">公務車駕駛勤務、車輛清潔保養維護、支援行政庶務及其他臨時交辦事項。</text:span></text:p>
      <text:p text:style-name="P37"><text:span text:style-name="T38">六、報名日期：請於</text:span><text:span text:style-name="T39">113</text:span><text:span text:style-name="T40">年</text:span><text:span text:style-name="T41">4</text:span><text:span text:style-name="T42">月</text:span><text:span text:style-name="T43">30</text:span><text:span text:style-name="T44">日前以掛號方式郵寄本署</text:span><text:span text:style-name="T45">-</text:span><text:span text:style-name="T46">台北市林森南路</text:span><text:span text:style-name="T47">6</text:span><text:span text:style-name="T48">號，並請於信封封面註明「參加駕駛</text:span><text:span text:style-name="T49">甄選</text:span><text:span text:style-name="T50">(</text:span><text:span text:style-name="T51">北區</text:span><text:span text:style-name="T52">)</text:span><text:span text:style-name="T53">」（一律通訊報名，並以掛號郵戳為憑，逾期不予受理）。</text:span></text:p>
      <text:p text:style-name="P54">七、報名手續及檢附證件：</text:p>
      <text:p text:style-name="P55"><text:span text:style-name="T56"><text:s text:c="3"/>(</text:span><text:span text:style-name="T57">一</text:span><text:span text:style-name="T58">)</text:span><text:span text:style-name="T59">填寫報名履歷表，並貼妥</text:span><text:span text:style-name="T60">2</text:span><text:span text:style-name="T61">吋半照片（如附件）。</text:span></text:p>
      <text:p text:style-name="P62"><text:span text:style-name="T63"><text:s text:c="3"/>(</text:span><text:span text:style-name="T64">二</text:span><text:span text:style-name="T65">)</text:span><text:span text:style-name="T66">最高學歷證明文件、最近</text:span><text:span text:style-name="T67">3</text:span><text:span text:style-name="T68">年考績通知書、國民身分證正反面影本、職業駕駛執照影本。</text:span></text:p>
      <text:p text:style-name="P69"><text:span text:style-name="T70">八、面談</text:span><text:span text:style-name="T71">甄選：經書面審查合格後，擇優通知面談甄選，逾期、資格不符或非現職人員者，恕不受理，亦不另行通知及退件。</text:span></text:p>
      <text:p text:style-name="P72"><text:span text:style-name="T73">九、薪資待遇：薪資每月新臺幣</text:span><text:span text:style-name="T74">35</text:span><text:span text:style-name="T75">,</text:span><text:span text:style-name="T76">43</text:span><text:span text:style-name="T77">0</text:span><text:span text:style-name="T78">元</text:span><text:span text:style-name="T79">~</text:span><text:span text:style-name="T80">38,110</text:span><text:span text:style-name="T81">元</text:span><text:span text:style-name="T82">(</text:span><text:span text:style-name="T83">依全國軍公教員工待遇支給要點核給</text:span><text:span text:style-name="T84">)</text:span><text:span text:style-name="T85">。</text:span></text:p>
      <text:soft-page-break/>
      <text:p text:style-name="P86">衛生福利部疾病管制署甄選駕駛履歷表</text:p>
      <text:p text:style-name="P87">填表日期：<text:s text:c="4"/>年<text:s text:c="4"/>月<text:s text:c="3"/>日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姓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性別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rows-spanned="4">
            <text:p text:style-name="P106">黏貼最近1年內</text:p>
            <text:p text:style-name="P107">正面半身照片</text:p>
          </table:table-cell>
        </table:table-row>
        <table:table-row table:style-name="TableRow108">
          <table:table-cell table:style-name="TableCell109">
            <text:p text:style-name="P110">年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婚姻</text:p>
          </table:table-cell>
          <table:table-cell table:style-name="TableCell115" table:number-columns-spanned="2">
            <text:p text:style-name="P116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7">
          <table:table-cell table:style-name="TableCell118">
            <text:p text:style-name="P119">現職服務機關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職稱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內文"/>
          </table:covered-table-cell>
        </table:table-row>
        <table:table-row table:style-name="TableRow126">
          <table:table-cell table:style-name="TableCell127">
            <text:p text:style-name="P128">最高學歷</text:p>
          </table:table-cell>
          <table:table-cell table:style-name="TableCell129" table:number-columns-spanned="5">
            <text:p text:style-name="P130">學校：</text:p>
            <text:p text:style-name="P131">科系：</text:p>
            <text:p text:style-name="P132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2">
            <text:p text:style-name="P135">經歷</text:p>
          </table:table-cell>
          <table:table-cell table:style-name="TableCell136" table:number-columns-spanned="3">
            <text:p text:style-name="P137">機關名稱</text:p>
          </table:table-cell>
          <table:covered-table-cell/>
          <table:covered-table-cell/>
          <table:table-cell table:style-name="TableCell138" table:number-columns-spanned="2">
            <text:p text:style-name="P139">職稱</text:p>
          </table:table-cell>
          <table:covered-table-cell/>
          <table:table-cell table:style-name="TableCell140">
            <text:p text:style-name="P141">起迄年月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戶籍地址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通訊地址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聯絡電話</text:p>
          </table:table-cell>
          <table:table-cell table:style-name="TableCell162">
            <text:p text:style-name="P163">(宅)</text:p>
          </table:table-cell>
          <table:table-cell table:style-name="TableCell164" table:number-columns-spanned="3">
            <text:p text:style-name="P165">(公)</text:p>
          </table:table-cell>
          <table:covered-table-cell/>
          <table:covered-table-cell/>
          <table:table-cell table:style-name="TableCell166" table:number-columns-spanned="2">
            <text:p text:style-name="P167">(手機)</text:p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>最近三年</text:p>
            <text:p text:style-name="P171">考績等第</text:p>
          </table:table-cell>
          <table:table-cell table:style-name="TableCell172">
            <text:p text:style-name="P173">110年</text:p>
          </table:table-cell>
          <table:table-cell table:style-name="TableCell174" table:number-columns-spanned="3">
            <text:p text:style-name="P175">111年</text:p>
          </table:table-cell>
          <table:covered-table-cell/>
          <table:covered-table-cell/>
          <table:table-cell table:style-name="TableCell176" table:number-columns-spanned="2">
            <text:p text:style-name="P177">112年</text:p>
          </table:table-cell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持有證照名稱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簡要自傳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麗琴</dc:creator>
    <meta:creation-date>2011-11-01T14:38:00Z</meta:creation-date>
    <dc:date>2024-03-19T01:16:00Z</dc:date>
    <meta:print-date>2013-10-07T10:01:00Z</meta:print-date>
    <meta:template xlink:href="Normal" xlink:type="simple"/>
    <meta:editing-cycles>112</meta:editing-cycles>
    <meta:editing-duration>PT29760S</meta:editing-duration>
    <meta:document-statistic meta:page-count="2" meta:paragraph-count="1" meta:word-count="102" meta:character-count="683" meta:row-count="4" meta:non-whitespace-character-count="582"/>
  </office:meta>
</office:document-meta>
</file>