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0.706cm"/>
    </style:style>
    <style:style style:name="P3" style:family="paragraph" style:parent-style-name="本文">
      <style:paragraph-properties fo:margin-left="1.752cm" fo:margin-right="0cm" fo:line-height="0.706cm" fo:text-indent="0cm" style:auto-text-indent="false">
        <style:tab-stops/>
      </style:paragraph-properties>
    </style:style>
    <style:style style:name="P4" style:family="paragraph" style:parent-style-name="本文" style:list-style-name="L1">
      <style:paragraph-properties fo:margin-left="0cm" fo:margin-right="0cm" fo:line-height="0.706cm" fo:text-indent="0cm" style:auto-text-indent="false"/>
    </style:style>
    <style:style style:name="P5" style:family="paragraph" style:parent-style-name="本文" style:list-style-name="L1">
      <style:paragraph-properties fo:margin-left="0cm" fo:margin-right="0cm" fo:line-height="0.706cm" fo:text-indent="0cm" style:auto-text-indent="false"/>
      <style:text-properties officeooo:paragraph-rsid="00067b13"/>
    </style:style>
    <style:style style:name="P6" style:family="paragraph" style:parent-style-name="本文" style:list-style-name="L1">
      <style:paragraph-properties fo:margin-left="0cm" fo:margin-right="0cm" fo:line-height="0.706cm" fo:text-indent="0cm" style:auto-text-indent="false"/>
      <style:text-properties officeooo:paragraph-rsid="001ff4e6"/>
    </style:style>
    <style:style style:name="P7" style:family="paragraph" style:parent-style-name="本文" style:list-style-name="L1">
      <style:paragraph-properties fo:margin-left="0cm" fo:margin-right="0cm" fo:line-height="0.706cm" fo:text-align="justify" style:justify-single-word="false" fo:text-indent="0cm" style:auto-text-indent="false"/>
      <style:text-properties officeooo:paragraph-rsid="00067b13"/>
    </style:style>
    <style:style style:name="P8" style:family="paragraph" style:parent-style-name="本文" style:list-style-name="L1" style:master-page-name="">
      <loext:graphic-properties draw:fill="none"/>
      <style:paragraph-properties fo:margin-left="0cm" fo:margin-right="0cm" fo:margin-top="0.296cm" fo:margin-bottom="0cm" loext:contextual-spacing="false" fo:line-height="0.706cm" fo:hyphenation-ladder-count="no-limit" fo:text-indent="0cm" style:auto-text-indent="false" style:page-number="auto" fo:background-color="transparent">
        <style:tab-stops/>
      </style:paragraph-properties>
      <style:text-properties officeooo:paragraph-rsid="001cbe22" fo:hyphenate="false"/>
    </style:style>
    <style:style style:name="P9" style:family="paragraph" style:parent-style-name="本文" style:list-style-name="L1">
      <loext:graphic-properties draw:fill="none"/>
      <style:paragraph-properties fo:margin-left="0cm" fo:margin-right="0cm" fo:margin-top="0.296cm" fo:margin-bottom="0cm" loext:contextual-spacing="false" fo:line-height="0.706cm" fo:hyphenation-ladder-count="no-limit" fo:text-indent="0cm" style:auto-text-indent="false" fo:background-color="transparent">
        <style:tab-stops/>
      </style:paragraph-properties>
      <style:text-properties officeooo:paragraph-rsid="001cbe22" fo:hyphenate="false"/>
    </style:style>
    <style:style style:name="P10" style:family="paragraph" style:parent-style-name="本文" style:list-style-name="L2">
      <style:paragraph-properties fo:margin-left="1.752cm" fo:margin-right="0cm" fo:line-height="0.706cm" fo:text-indent="-1cm" style:auto-text-indent="false">
        <style:tab-stops/>
      </style:paragraph-properties>
    </style:style>
    <style:style style:name="P11" style:family="paragraph" style:parent-style-name="本文" style:list-style-name="L3">
      <style:paragraph-properties fo:margin-left="1.752cm" fo:margin-right="0cm" fo:line-height="0.706cm" fo:text-indent="-1cm" style:auto-text-indent="false">
        <style:tab-stops/>
      </style:paragraph-properties>
    </style:style>
    <style:style style:name="P12" style:family="paragraph" style:parent-style-name="本文" style:list-style-name="L3">
      <style:paragraph-properties fo:margin-left="1.752cm" fo:margin-right="0cm" fo:line-height="0.706cm" fo:text-indent="-1cm" style:auto-text-indent="false">
        <style:tab-stops/>
      </style:paragraph-properties>
      <style:text-properties officeooo:paragraph-rsid="000fd840"/>
    </style:style>
    <style:style style:name="P13" style:family="paragraph" style:parent-style-name="本文" style:list-style-name="L4">
      <style:paragraph-properties fo:margin-left="1.752cm" fo:margin-right="0cm" fo:line-height="0.706cm" fo:text-indent="-1cm" style:auto-text-indent="false">
        <style:tab-stops/>
      </style:paragraph-properties>
    </style:style>
    <style:style style:name="P14" style:family="paragraph" style:parent-style-name="本文" style:list-style-name="L5">
      <style:paragraph-properties fo:margin-left="1.752cm" fo:margin-right="0cm" fo:line-height="0.706cm" fo:text-align="justify" style:justify-single-word="false" fo:text-indent="-1cm" style:auto-text-indent="false">
        <style:tab-stops/>
      </style:paragraph-properties>
    </style:style>
    <style:style style:name="P15" style:family="paragraph" style:parent-style-name="本文" style:list-style-name="L1">
      <style:paragraph-properties fo:margin-left="1.752cm" fo:margin-right="0cm" fo:line-height="0.706cm" fo:text-align="justify" style:justify-single-word="false" fo:text-indent="-1.572cm" style:auto-text-indent="false">
        <style:tab-stops/>
      </style:paragraph-properties>
    </style:style>
    <style:style style:name="P16" style:family="paragraph" style:parent-style-name="Heading" style:master-page-name="MP0">
      <style:paragraph-properties fo:line-height="0.706cm" style:page-number="auto"/>
    </style:style>
    <style:style style:name="T1" style:family="text">
      <style:text-properties fo:language="zh" fo:country="TW"/>
    </style:style>
    <style:style style:name="T2" style:family="text">
      <style:text-properties fo:letter-spacing="-0.009cm"/>
    </style:style>
    <style:style style:name="T3" style:family="text">
      <style:text-properties style:font-name="標楷體" officeooo:rsid="00067b13" style:font-name-asian="標楷體1" style:font-name-complex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508cm" fo:margin-left="1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法務部司法官學院技工甄選簡章</text:span></text:span></text:p>
      <text:p text:style-name="P2"/>
      <text:list xml:id="list2814846909" text:style-name="L1">
        <text:list-header>
          <text:p text:style-name="P4">1<text:span text:style-name="T3">、</text:span>名額：技工1名，備取1名。</text:p>
          <text:p text:style-name="P4">2<text:span text:style-name="T3">、</text:span>性別：不拘。</text:p>
          <text:p text:style-name="P5">3<text:span text:style-name="T3">、</text:span>工作地點：法務部司法官學院（臺北市大安區辛亥路3段81號）</text:p>
          <text:p text:style-name="P8">4<text:span text:style-name="T3">、</text:span>報名日期：自即日起至113年4月30日前以掛號方式郵寄（郵戳為憑）</text:p>
          <text:p text:style-name="P9"><text:s text:c="13"/>或親送至本學院報名，並請於信封封面註明「應徵技工」。</text:p>
          <text:p text:style-name="P5">5<text:span text:style-name="T3">、</text:span>資格條件：</text:p>
        </text:list-header>
      </text:list>
      <text:list xml:id="list1606674802" text:style-name="L2">
        <text:list-item>
          <text:p text:style-name="P10">限中央各機關學校所屬現職之工友（含技工、駕駛）。</text:p>
        </text:list-item>
        <text:list-item>
          <text:p text:style-name="P10">身體健康、品行端正、無不良紀錄及嗜好。</text:p>
        </text:list-item>
        <text:list-item>
          <text:p text:style-name="P10">具電腦基本操作能力及文書處理能力。</text:p>
        </text:list-item>
        <text:list-item>
          <text:p text:style-name="P10">具有專業證照者(如水電證照等)或具有協助辦理事務工作經驗者尤佳。</text:p>
        </text:list-item>
      </text:list>
      <text:list xml:id="list165713647050435" text:style-name="L1">
        <text:list-header>
          <text:p text:style-name="P5">6<text:span text:style-name="T3">、</text:span>工作項目：</text:p>
        </text:list-header>
      </text:list>
      <text:list xml:id="list140519649" text:style-name="L3">
        <text:list-item>
          <text:p text:style-name="P11">空調、水電維護。</text:p>
        </text:list-item>
        <text:list-item>
          <text:p text:style-name="P11">一般簡易修繕工作。</text:p>
        </text:list-item>
        <text:list-item>
          <text:p text:style-name="P12">其他臨時交辦事項(本學院得視錄取者專長、經驗及業務需要調整工作)。</text:p>
        </text:list-item>
      </text:list>
      <text:list xml:id="list165713702412227" text:style-name="L1">
        <text:list-header>
          <text:p text:style-name="P5">7<text:span text:style-name="T3">、</text:span>報名方式：</text:p>
        </text:list-header>
      </text:list>
      <text:list xml:id="list1836320710" text:style-name="L4">
        <text:list-item>
          <text:p text:style-name="P13">填寫履歷表，並貼妥 2 吋半身照片(如附件)。</text:p>
        </text:list-item>
        <text:list-item>
          <text:p text:style-name="P13">國民身分證正反面影本、最高學歷證明文件影本、最近 3 年考核通知書、受訓及獎懲等相關資料影本。</text:p>
        </text:list-item>
        <text:list-item>
          <text:p text:style-name="P13">相關證照資料影本或其他工作資歷證明文件(無則免附)。</text:p>
        </text:list-item>
      </text:list>
      <text:p text:style-name="P3"/>
      <text:list xml:id="list165712857850620" text:style-name="L1">
        <text:list-header>
          <text:p text:style-name="P7">8<text:span text:style-name="T3">、</text:span>面談甄選：</text:p>
        </text:list-header>
      </text:list>
      <text:list xml:id="list1700645642" text:style-name="L5">
        <text:list-item>
          <text:p text:style-name="P14">資格條件經書面審查合格者，擇期另行通知面談甄選，經甄選錄取人員，依程序辦理移撥手續，錄取人員依本學院通知到職任用，<text:soft-page-break/>資格不符或未獲錄取者，恕不另行通知及退件。</text:p>
        </text:list-item>
        <text:list-item>
          <text:p text:style-name="P14">本學院得視人員報名與甄審情況延長本公告期限，甄選結果得視成績候補名額 1 名，候補期間 3 個月。</text:p>
        </text:list-item>
      </text:list>
      <text:list xml:id="list165713084825722" text:style-name="L1">
        <text:list-header>
          <text:p text:style-name="P6">9<text:span text:style-name="T3">、</text:span>本職缺依餉級薪點每月薪資約新臺幣3萬2210元至3萬8110元（實際薪 </text:p>
          <text:p text:style-name="P6"><text:s text:c="3"/>資依原敘工餉等級支給）。</text:p>
          <text:p text:style-name="P5">10<text:span text:style-name="T3">、</text:span>聯絡人：本學院秘書室劉專員，電話：（02）2733-1047轉1505</text:p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left="0.18cm" fo:margin-right="0cm" fo:margin-top="0.296cm" fo:margin-bottom="0cm" loext:contextual-spacing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Heading" style:family="paragraph" style:parent-style-name="Text_20_body" style:class="text">
      <style:paragraph-properties fo:margin-left="2.896cm" fo:margin-right="2.914cm" fo:margin-top="0.0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.82cm" fo:margin-right="2.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郁雯</meta:initial-creator>
    <meta:creation-date>2023-04-12T02:06:00Z</meta:creation-date>
    <dc:date>2024-03-04T09:12:18.627000000</dc:date>
    <meta:editing-cycles>12</meta:editing-cycles>
    <meta:editing-duration>PT19M8S</meta:editing-duration>
    <meta:document-statistic meta:table-count="0" meta:image-count="0" meta:object-count="0" meta:page-count="2" meta:paragraph-count="26" meta:word-count="591" meta:character-count="663" meta:non-whitespace-character-count="638"/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template xlink:type="simple" xlink:actuate="onRequest" xlink:title="" xlink:href="../../../Downloads/簡章.odt/Normal.dotm"/>
  </office:meta>
</office:document-meta>
</file>