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  <style:text-properties officeooo:paragraph-rsid="0024445b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officeooo:paragraph-rsid="0024445b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officeooo:paragraph-rsid="0024445b" style:font-name-asian="標楷體" style:font-size-asian="14pt"/>
    </style:style>
    <style:style style:name="P6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officeooo:paragraph-rsid="0024445b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officeooo:paragraph-rsid="00336045"/>
    </style:style>
    <style:style style:name="P10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officeooo:paragraph-rsid="00336045" style:font-name-asian="標楷體" style:font-size-asian="14pt"/>
    </style:style>
    <style:style style:name="P11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officeooo:paragraph-rsid="003518bb"/>
    </style:style>
    <style:style style:name="P13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officeooo:paragraph-rsid="003518bb" style:font-name-asian="標楷體" style:font-size-asian="14pt"/>
    </style:style>
    <style:style style:name="P14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  <style:text-properties officeooo:paragraph-rsid="003518b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0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·鼇..." style:font-size-complex="14pt" style:font-weight-complex="bold"/>
    </style:style>
    <style:style style:name="T11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letter-kerning="false" style:font-name-asian="標楷體" style:font-size-asian="14pt" style:font-weight-asian="normal" style:font-name-complex="標楷體·鼇..." style:font-size-complex="14pt" style:font-weight-complex="normal"/>
    </style:style>
    <style:style style:name="T12" style:family="text">
      <style:text-properties fo:color="#000000" style:letter-kerning="false" style:font-name-complex="標楷體·鼇..." style:font-size-complex="14pt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法務部矯正署臺南監獄甄選工友及駕駛簡章</text:p>
      <text:p text:style-name="P1"><text:span text:style-name="預設段落字型"><text:span text:style-name="T1">一、名額：現缺駕駛1名及113年7月16日預估工友缺額1名。</text:span></text:span></text:p>
      <text:p text:style-name="P4">二、性別：不拘。</text:p>
      <text:p text:style-name="P5">三、工作地點：本監現址(臺南市歸仁區武東里明德新村1號；備有員工宿舍供借 </text:p>
      <text:p text:style-name="P5"><text:s text:c="4"/>用)。</text:p>
      <text:p text:style-name="P9"><text:span text:style-name="預設段落字型"><text:span text:style-name="T1">四、工作內容:</text:span></text:span> </text:p>
      <text:p text:style-name="P12"><text:span text:style-name="預設段落字型"><text:span text:style-name="T1"><text:s text:c="4"/>工友: 支援一般行政事務、公文遞送及其他臨時交辦事項，機關並得視業務需 <text:s/></text:span></text:span></text:p>
      <text:p text:style-name="P12"><text:span text:style-name="預設段落字型"><text:span text:style-name="T1"><text:s text:c="10"/>要調整工作。</text:span></text:span></text:p>
      <text:p text:style-name="P9"><text:span text:style-name="預設段落字型"><text:span text:style-name="T1"><text:s text:c="4"/>駕駛:本監各種公務車輛</text:span></text:span><text:span text:style-name="預設段落字型"><text:span text:style-name="T2">駕駛</text:span></text:span><text:span text:style-name="預設段落字型"><text:span text:style-name="T1">、基本養護及其他交辦事項。</text:span></text:span></text:p>
      <text:p text:style-name="P10">五、薪資待遇:</text:p>
      <text:p text:style-name="P10"><text:s text:c="4"/>工友:每月工餉薪點90~150，月支報酬新臺幣最低30,760元，最高37,830元， <text:s text:c="4"/>加班費及其他所得另計。</text:p>
      <text:p text:style-name="P13"><text:s text:c="4"/>駕駛:每月依技工工餉薪點120~170，月支報酬新臺幣最低34,610元，最高 <text:s text:c="2"/></text:p>
      <text:p text:style-name="P13"><text:s text:c="9"/>40,510元，加班費及其他所得另計。</text:p>
      <text:p text:style-name="P6">六、資格條件：</text:p>
      <text:p text:style-name="P3"><text:span text:style-name="預設段落字型"><text:span text:style-name="T4"><text:s text:c="3"/>(一)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8">。</text:span></text:span></text:p>
      <text:p text:style-name="P3"><text:span text:style-name="預設段落字型"><text:span text:style-name="T8"><text:s text:c="3"/>(二)</text:span></text:span><text:span text:style-name="預設段落字型"><text:span text:style-name="T2">身體健康、品行端正、無不良紀錄</text:span></text:span><text:span text:style-name="預設段落字型"><text:span text:style-name="T4">。</text:span></text:span></text:p>
      <text:p text:style-name="P3"><text:span text:style-name="預設段落字型"><text:span text:style-name="T4"><text:s text:c="3"/>(三)國中以上畢業，駕駛須持有汽車駕照。</text:span></text:span></text:p>
      <text:p text:style-name="P2"><text:span text:style-name="預設段落字型"><text:span text:style-name="T2">七、</text:span></text:span><text:span text:style-name="預設段落字型"><text:span text:style-name="T9">報名手續及檢附證件</text:span></text:span><text:span text:style-name="預設段落字型"><text:span text:style-name="T12">：</text:span></text:span><text:span text:style-name="預設段落字型"><text:span text:style-name="T13">（資料不齊，視為資格不符，不予受理）</text:span></text:span></text:p>
      <text:p text:style-name="P2"><text:soft-page-break/><text:span text:style-name="預設段落字型"><text:span text:style-name="T10"><text:s text:c="2"/></text:span></text:span><text:span text:style-name="預設段落字型"><text:span text:style-name="T11"><text:s/>(一)</text:span></text:span><text:span text:style-name="T9">填寫工友履歷表，並貼妥2吋半身正面照片。</text:span></text:p>
      <text:p text:style-name="P2"><text:span text:style-name="預設段落字型"><text:span text:style-name="T9"><text:s text:c="3"/>(二)國民身份證及證照正反面影本、最高學歷證明文件影本、最近3年考核通知</text:span></text:span></text:p>
      <text:p text:style-name="P2"><text:span text:style-name="預設段落字型"><text:span text:style-name="T9"><text:s text:c="7"/>書(或證明書)、受訓及獎懲相關資料影本等，</text:span></text:span><text:span text:style-name="預設段落字型"><text:span text:style-name="T2">並留聯絡電話（日、夜）、 </text:span></text:span></text:p>
      <text:p text:style-name="P2"><text:span text:style-name="預設段落字型"><text:span text:style-name="T2"><text:s text:c="7"/>通訊地址</text:span></text:span><text:span text:style-name="預設段落字型"><text:span text:style-name="T9">。</text:span></text:span></text:p>
      <text:p text:style-name="P2"><text:span text:style-name="預設段落字型"><text:span text:style-name="T9"><text:s text:c="3"/>(三)</text:span></text:span><text:span text:style-name="T9">一年內公立醫院體檢表。</text:span></text:p>
      <text:p text:style-name="P14"><text:span text:style-name="預設段落字型"><text:span text:style-name="T2">八、報名日期</text:span></text:span><text:span text:style-name="預設段落字型"><text:span text:style-name="T1">：</text:span></text:span><text:span text:style-name="預設段落字型"><text:span text:style-name="T5">113年3月31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6">以郵戳為憑，逾期不予受理</text:span></text:span><text:span text:style-name="預設段落字型"><text:span text:style-name="T2">）以</text:span></text:span><text:span text:style-name="預設段落字型"><text:span text:style-name="T6">掛號方式郵寄 <text:s/></text:span></text:span></text:p>
      <text:p text:style-name="P14"><text:span text:style-name="預設段落字型"><text:span text:style-name="T7"><text:s text:c="14"/></text:span></text:span><text:span text:style-name="預設段落字型"><text:span text:style-name="T2">或親送至「</text:span></text:span><text:span text:style-name="預設段落字型"><text:span text:style-name="T1">台南市歸仁區武東里明德新村1號</text:span></text:span><text:span text:style-name="預設段落字型"><text:span text:style-name="T2">法務部矯正署臺南監</text:span></text:span></text:p>
      <text:p text:style-name="P14"><text:span text:style-name="預設段落字型"><text:span text:style-name="T2"><text:s text:c="14"/>獄總務科」收，並請於信封封面註明「</text:span></text:span><text:span text:style-name="預設段落字型"><text:span text:style-name="T14">應徵工友或駕駛</text:span></text:span><text:span text:style-name="預設段落字型"><text:span text:style-name="T2">」字樣。</text:span></text:span></text:p>
      <text:p text:style-name="P7">九、面試甄選：資格條件經書面審查合格者，擇期另行通知參加面談甄選，經甄選</text:p>
      <text:p text:style-name="P7"><text:s text:c="14"/>錄取人員，由雙方機關依程序辦理移撥手續，錄取人員依本監通知 <text:s text:c="3"/></text:p>
      <text:p text:style-name="P1"><text:span text:style-name="預設段落字型"><text:span text:style-name="T9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1-2名，依排序候補期間各3個月。</text:span></text:span></text:p>
      <text:p text:style-name="P8"><text:span text:style-name="預設段落字型"><text:span text:style-name="T2">十、</text:span></text:span><text:span text:style-name="預設段落字型"><text:span text:style-name="T9">聯絡人：本監總務科虞先生，聯絡電話：(06)278188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陳怡先</meta:initial-creator>
    <meta:creation-date>2021-07-16T05:59:00Z</meta:creation-date>
    <dc:date>2024-02-29T09:37:44.615000000</dc:date>
    <meta:print-date>2021-03-03T01:13:00Z</meta:print-date>
    <meta:editing-cycles>26</meta:editing-cycles>
    <meta:editing-duration>PT38M51S</meta:editing-duration>
    <meta:document-statistic meta:table-count="0" meta:image-count="0" meta:object-count="0" meta:page-count="2" meta:paragraph-count="31" meta:word-count="698" meta:character-count="913" meta:non-whitespace-character-count="747"/>
    <meta:template xlink:type="simple" xlink:actuate="onRequest" xlink:title="" xlink:href="../../AppData/Local/Microsoft/Windows/INetCache/IE/AppData/Local/Microsoft/Windows/INetCache/IE/AppData/Local/Microsoft/Windows/INetCache/IE/AppData/Local/Microsoft/Windows/INetCache/IE/AppData/Local/Microsoft/Windows/INetCache/IE/JMUVCK8K/EicTsr1ewjG-3A10_EicTsrscyG-3A8_10807駕駛徵選簡章.odt/Normal"/>
  </office:meta>
</office:document-meta>
</file>