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text-indent="0.25in"/>
    </style:style>
    <style:style style:name="T2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7" style:parent-style-name="內文" style:family="paragraph">
      <style:paragraph-properties fo:line-height="0.2777in"/>
      <style:text-properties style:font-name="細明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細明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細明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細明體" style:font-name-asian="標楷體" fo:font-size="14pt" style:font-size-asian="14pt" style:font-size-complex="14pt"/>
    </style:style>
    <style:style style:name="P11" style:parent-style-name="內文" style:list-style-name="LFO1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7847in" fo:text-indent="-0.4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7847in" fo:text-indent="-0.4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7847in" fo:text-indent="-0.4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7847in" fo:text-indent="-0.4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1.1125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1.1125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1.1125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text-align="justify" fo:line-height="0.2777in"/>
      <style:text-properties style:font-name="細明體" style:font-name-asian="標楷體" style:font-size-complex="14pt"/>
    </style:style>
    <style:style style:name="P26" style:parent-style-name="本文" style:family="paragraph">
      <style:paragraph-properties fo:text-align="justify" fo:line-height="0.2777in" fo:margin-left="0.393in">
        <style:tab-stops/>
      </style:paragraph-properties>
      <style:text-properties style:font-name="新細明體" style:font-name-asian="標楷體" style:font-size-complex="14pt"/>
    </style:style>
    <style:style style:name="P27" style:parent-style-name="內文" style:family="paragraph">
      <style:paragraph-properties fo:text-align="justify" fo:line-height="0.2777in"/>
      <style:text-properties style:font-name="細明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0972in" fo:text-indent="0.1986in">
        <style:tab-stops>
          <style:tab-stop style:type="left" style:position="0.902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0625in" fo:line-height="0.2777in" fo:text-indent="0.2958in">
        <style:tab-stops>
          <style:tab-stop style:type="left" style:position="1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0625in" fo:line-height="0.2777in" fo:margin-left="0.6881in" fo:text-indent="-0.393in">
        <style:tab-stops>
          <style:tab-stop style:type="left" style:position="0.311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45" style:parent-style-name="本文" style:family="paragraph">
      <style:paragraph-properties fo:text-align="justify" fo:line-height="0.2777in" fo:margin-left="0.3736in" fo:text-indent="-0.3736in">
        <style:tab-stops/>
      </style:paragraph-properties>
      <style:text-properties style:font-name="新細明體" style:font-name-asian="標楷體" style:font-size-complex="14pt"/>
    </style:style>
    <style:style style:name="P46" style:parent-style-name="本文" style:family="paragraph">
      <style:paragraph-properties fo:text-align="justify" fo:line-height="0.2777in" fo:margin-left="0.3736in" fo:text-indent="0.0194in">
        <style:tab-stops/>
      </style:paragraph-properties>
      <style:text-properties style:font-name="新細明體" style:font-name-asian="標楷體" style:font-size-complex="14pt"/>
    </style:style>
    <style:style style:name="P47" style:parent-style-name="本文" style:family="paragraph">
      <style:paragraph-properties fo:text-align="justify" fo:line-height="0.2777in" fo:margin-left="0.3736in" fo:text-indent="-0.3736in">
        <style:tab-stops/>
      </style:paragraph-properties>
      <style:text-properties style:font-name="新細明體" style:font-name-asian="標楷體" style:font-size-complex="14pt"/>
    </style:style>
    <style:style style:name="P48" style:parent-style-name="本文" style:family="paragraph">
      <style:paragraph-properties fo:text-align="justify" fo:line-height="0.2777in" fo:margin-left="0.3736in" fo:text-indent="0.0194in">
        <style:tab-stops/>
      </style:paragraph-properties>
      <style:text-properties style:font-name="新細明體" style:font-name-asian="標楷體" style:font-size-complex="14pt"/>
    </style:style>
    <style:style style:name="P49" style:parent-style-name="本文" style:family="paragraph">
      <style:paragraph-properties fo:text-align="justify" fo:line-height="0.2777in" fo:margin-left="0.784in" fo:text-indent="-0.3909in">
        <style:tab-stops/>
      </style:paragraph-properties>
      <style:text-properties style:font-name="新細明體" style:font-name-asian="標楷體" style:font-size-complex="14pt"/>
    </style:style>
    <style:style style:name="P50" style:parent-style-name="本文" style:family="paragraph">
      <style:paragraph-properties fo:text-align="justify" fo:line-height="0.2777in" fo:margin-left="0.7819in" fo:text-indent="0.0041in">
        <style:tab-stops/>
      </style:paragraph-properties>
    </style:style>
    <style:style style:name="T51" style:parent-style-name="預設段落字型" style:family="text">
      <style:text-properties style:font-name="新細明體" style:font-name-asian="標楷體" style:font-size-complex="14pt"/>
    </style:style>
    <style:style style:name="T52" style:parent-style-name="預設段落字型" style:family="text">
      <style:text-properties style:font-name="新細明體" style:font-name-asian="標楷體" style:font-size-complex="14pt"/>
    </style:style>
    <style:style style:name="T53" style:parent-style-name="預設段落字型" style:family="text">
      <style:text-properties style:font-name="新細明體" style:font-name-asian="標楷體" style:font-size-complex="14pt"/>
    </style:style>
    <style:style style:name="T54" style:parent-style-name="預設段落字型" style:family="text">
      <style:text-properties style:font-name="新細明體" style:font-name-asian="標楷體" style:font-size-complex="14pt"/>
    </style:style>
    <style:style style:name="T55" style:parent-style-name="預設段落字型" style:family="text">
      <style:text-properties style:font-name="新細明體" style:font-name-asian="標楷體" style:font-size-complex="14pt"/>
    </style:style>
    <style:style style:name="T56" style:parent-style-name="預設段落字型" style:family="text">
      <style:text-properties style:font-name="新細明體" style:font-name-asian="標楷體" style:font-size-complex="14pt"/>
    </style:style>
    <style:style style:name="T57" style:parent-style-name="預設段落字型" style:family="text">
      <style:text-properties style:font-name="新細明體" style:font-name-asian="標楷體" style:font-size-complex="14pt"/>
    </style:style>
    <style:style style:name="T58" style:parent-style-name="預設段落字型" style:family="text">
      <style:text-properties style:font-name="新細明體" style:font-name-asian="標楷體" style:font-size-complex="14pt"/>
    </style:style>
  </office:automatic-styles>
  <office:body>
    <office:text text:use-soft-page-breaks="true">
      <text:p text:style-name="P1"><text:span text:style-name="T2">行政院農業委員會水產試</text:span><text:span text:style-name="T3">驗所</text:span><text:span text:style-name="T4">甄選</text:span><text:span text:style-name="T5">工友</text:span><text:span text:style-name="T6">簡章</text:span></text:p>
      <text:p text:style-name="P7">一、名額：工友<text:s/>1名。</text:p>
      <text:p text:style-name="P8">二、性別：不拘。</text:p>
      <text:p text:style-name="P9">三、工作地址：水產試驗所東港生技研究中心（屏東縣東港鎮豐漁街67號）。</text:p>
      <text:p text:style-name="P10">四、工作項目：<text:s/></text:p>
      <text:list text:style-name="LFO13" text:continue-numbering="true">
        <text:list-item>
          <text:p text:style-name="P11">辦理視訊室、會議室、圖書室、宿舍及車輛運作管理</text:p>
        </text:list-item>
        <text:list-item>
          <text:p text:style-name="P12">協助辦理一般行政工作及辦公環境綠美化植栽維護</text:p>
        </text:list-item>
        <text:list-item>
          <text:p text:style-name="P13">協助辦理水產養殖相關訓練班及會議<text:s/></text:p>
        </text:list-item>
      </text:list>
      <text:p text:style-name="P14">(四)<text:s/>協助辦理總務及出納業務</text:p>
      <text:p text:style-name="P15">(五)<text:s/>協助辦理國內外來賓參訪事宜<text:s/></text:p>
      <text:p text:style-name="P16">(六)<text:s/>其他上級交辦事項等。</text:p>
      <text:p text:style-name="P17"><text:span text:style-name="T18">五</text:span><text:span text:style-name="T19">、</text:span><text:span text:style-name="T20">資格條件：</text:span></text:p>
      <text:p text:style-name="P21">(一)現任職於中央機關及學校服務，且經服務機關同意移撥之技工。</text:p>
      <text:p text:style-name="P22">(二)品行端正無不良紀錄，且能配合勤務及其他交辦事項者。</text:p>
      <text:p text:style-name="P23">(三)熟悉電腦操作及文書處理，具採購專業證照及經驗尤佳。</text:p>
      <text:p text:style-name="P24">(四)熟悉試驗研究及一般行政業務具協調溝通能力及熱心服務精神。</text:p>
      <text:p text:style-name="P25">六、報名日期：</text:p>
      <text:p text:style-name="P26">一律通訊報名，自即日起至108年2月20日止，以掛號郵寄至「20246基隆市中正區和一路199號　行政院農業委員會水產試驗所秘書室」收，並請於信封封面註明「參加東港生技研究中心工友甄選」，郵戳為憑，逾期不予受理。</text:p>
      <text:p text:style-name="P27">七、報名手續及檢附證件：</text:p>
      <text:p text:style-name="P28"><text:span text:style-name="T29">(一)</text:span><text:span text:style-name="T30">填寫報名、履歷表，並貼妥</text:span><text:span text:style-name="T31">2</text:span><text:span text:style-name="T32">吋半身照片。</text:span></text:p>
      <text:p text:style-name="P33"><text:span text:style-name="T34">(二)</text:span><text:span text:style-name="T35">國民身分證正反面影本</text:span><text:span text:style-name="T36">1</text:span><text:span text:style-name="T37">份。</text:span></text:p>
      <text:p text:style-name="P38"><text:span text:style-name="T39">(三)</text:span><text:span text:style-name="T40">最高學歷證明文件、最近</text:span><text:span text:style-name="T41">3</text:span><text:span text:style-name="T42">年考核通知書、訓練、證照、獎懲等相關資料影本各</text:span><text:span text:style-name="T43">1</text:span><text:span text:style-name="T44">份。</text:span></text:p>
      <text:p text:style-name="P45">八、面談甄選：</text:p>
      <text:p text:style-name="P46">經書面審查合格者通知面談甄選(甄選日期、地點另行通知)；如逾期、資格不符、非現職人員或未經原服務機關同意移撥者，恕不受理，應徵資料不另退還。錄取標準由評選委員會評分，未達標準者得不予錄取。經甄選錄取人員，由雙方機關依規定辦理移撥手續，並依水產試驗所通知到職任用。</text:p>
      <text:p text:style-name="P47">九、聯絡方式<text:s/>：</text:p>
      <text:p text:style-name="P48">(一)水產試驗所連絡人：陳奕森先生，連絡電話：02-24622101轉2255</text:p>
      <text:p text:style-name="P49">(二)有關工作項目內容及相關事宜請洽用人單位</text:p>
      <text:p text:style-name="P50"><text:span text:style-name="T51">水產試驗所東港生技研究中心</text:span><text:span text:style-name="T52">(</text:span><text:span text:style-name="T53">連絡人：陳紫瑛主任或陳鎂鈴小姐，連絡電話：</text:span><text:span text:style-name="T54">08-8324121</text:span><text:span text:style-name="T55">轉</text:span><text:span text:style-name="T56">211</text:span><text:span text:style-name="T57">或</text:span><text:span text:style-name="T58">22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copyright1" style:display-name="copyright1" style:family="text">
      <style:text-properties style:font-name="Arial" style:font-name-complex="Arial" fo:color="#054BA9" fo:font-size="10pt" style:font-size-asian="10pt" style:font-size-complex="10pt"/>
    </style:style>
    <style:style style:name="font81" style:display-name="font81" style:family="text">
      <style:text-properties style:font-name="Verdana" fo:font-size="8pt" style:font-size-asian="8pt" style:font-size-complex="8pt"/>
    </style:style>
    <style:style style:name="t8_blue1" style:display-name="t8_blue1" style:family="text">
      <style:text-properties style:font-name="Verdana" fo:color="#D8F4F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保險局甄選工友、技工、駕駛簡章</dc:title>
    <dc:subject/>
    <meta:initial-creator>李佳玲</meta:initial-creator>
    <dc:creator>李煜基</dc:creator>
    <meta:creation-date>2019-02-12T02:59:00Z</meta:creation-date>
    <dc:date>2019-02-12T02:59:00Z</dc:date>
    <meta:print-date>2018-08-02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