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333in" fo:margin-left="1.4583in" fo:text-indent="-1.45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7" style:parent-style-name="Textbody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 fo:margin-left="0.4861in" fo:text-indent="-0.4861in">
        <style:tab-stops/>
      </style:paragraph-properties>
    </style:style>
  </office:automatic-styles>
  <office:body>
    <office:text text:use-soft-page-breaks="true">
      <text:p text:style-name="P1">法務部行政執行署桃園分署甄選駕駛簡章</text:p>
      <text:p text:style-name="P2">一、<text:s/>名額：駕駛正取1名，備取1名。</text:p>
      <text:p text:style-name="P3">二、<text:s/>性別：不拘。</text:p>
      <text:p text:style-name="P4">三、<text:s/>本分署地址、承辦人及電話：</text:p>
      <text:p text:style-name="P5"><text:s text:c="5"/>地址：33045桃園市桃園區中正路1195號4樓</text:p>
      <text:p text:style-name="P6"><text:s text:c="11"/>法務部行政執行署桃園分署<text:s/>秘書室</text:p>
      <text:p text:style-name="P7"><text:s text:c="5"/>承辦人及電話：<text:s/>任先生<text:s/>電話：03-357-9573轉409</text:p>
      <text:p text:style-name="P8">四、<text:s/>資格條件：</text:p>
      <text:p text:style-name="P9"><text:s text:c="2"/>1.<text:s/>限中央各機關學校所屬現職之工友、技工、駕駛。</text:p>
      <text:p text:style-name="P10"><text:s text:c="2"/>2.<text:s/>品行端莊、無不良紀錄。</text:p>
      <text:p text:style-name="P11">3.<text:s/>駕駛須具職業汽車駕駛執照。</text:p>
      <text:p text:style-name="P12"><text:span text:style-name="T13">五、</text:span><text:span text:style-name="T14"><text:s/></text:span><text:span text:style-name="T15">工作項目：配合車輛派遣勤務、其他臨時交辦事項</text:span><text:span text:style-name="T16">。</text:span></text:p>
      <text:p text:style-name="P17"><text:span text:style-name="T18">六、</text:span><text:span text:style-name="T19"><text:s/></text:span><text:span text:style-name="T20">工作地點</text:span><text:span text:style-name="T21">：</text:span><text:span text:style-name="T22">本分署辦公地址。</text:span></text:p>
      <text:p text:style-name="P23">七、<text:s/>報名參加甄選者，應現職為各機關工友、技工、駕駛。</text:p>
      <text:p text:style-name="P24">八、<text:s/>報名日期：請於112年1月31日（星期二）前以掛號方式郵寄<text:s text:c="8"/></text:p>
      <text:p text:style-name="P25"><text:tab/><text:s/>至本分署，並請於信封封面註明「參加駕駛甄選」(一律通訊報</text:p>
      <text:p text:style-name="P26"><text:tab/><text:s/>名，並以掛號郵戳為憑，逾期不予受理)。</text:p>
      <text:p text:style-name="P27">九、<text:s/>報名手續及檢附證件：</text:p>
      <text:p text:style-name="P28"><text:s text:c="2"/>1.<text:s/>填寫報名履歷表，並貼妥2吋照片(如附件)。</text:p>
      <text:p text:style-name="P29"><text:s text:c="2"/>2.<text:s/>職業汽車駕駛執照影本、最高學歷證明文件、最近3年考成通知書、身分證正反面影本等相關資料。</text:p>
      <text:p text:style-name="P30">十、<text:s/>面談甄選：經書面審查合格後，擇期通知面談甄選，不合格者恕不退件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郁雯</meta:initial-creator>
    <dc:creator>陳俊廷</dc:creator>
    <meta:creation-date>2022-12-01T06:49:00Z</meta:creation-date>
    <dc:date>2022-12-01T06:49:00Z</dc:date>
    <meta:print-date>2021-04-15T1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