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3333in" fo:line-height="0.236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52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5277in" fo:text-indent="1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start" fo:line-height="200%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15"/></text:span><text:span text:style-name="T3">移 撥<text:s/></text:span><text:span text:style-name="T4">同 意 書</text:span></text:p>
      <text:p text:style-name="本文"><text:span text:style-name="T5">　　</text:span><text:span text:style-name="T6">茲同意</text:span><text:span text:style-name="T7">本機關（□技工□駕駛）　　　　　　 <text:s text:c="5"/>君</text:span><text:span text:style-name="T8">報名</text:span><text:span text:style-name="T9">參加交通部民用航空局北</text:span><text:span text:style-name="T10">竿</text:span><text:span text:style-name="T11">航空站消防技工</text:span><text:span text:style-name="T12">移撥</text:span><text:span text:style-name="T13">甄選，如予錄用，同意移撥。</text:span></text:p>
      <text:p text:style-name="P14"/>
      <text:p text:style-name="P15"/>
      <text:p text:style-name="P16"><text:span text:style-name="T17">　　　　 <text:s text:c="3"/>移</text:span><text:span text:style-name="T18"><text:s/></text:span><text:span text:style-name="T19">撥</text:span><text:span text:style-name="T20"><text:s/></text:span><text:span text:style-name="T21">機</text:span><text:span text:style-name="T22"><text:s/></text:span><text:span text:style-name="T23">關：</text:span></text:p>
      <text:p text:style-name="P24">服務機關首長：</text:p>
      <text:p text:style-name="P25"/>
      <text:p text:style-name="P26">　　　　　　　　　　　　　　　（加蓋機關印信）</text:p>
      <text:p text:style-name="P27"/>
      <text:p text:style-name="P28"/>
      <text:p text:style-name="P29"/>
      <text:p text:style-name="P30">中 <text:s text:c="2"/>華 <text:s text:c="2"/>民 <text:s text:c="2"/>國 <text:s text:c="5"/>年 <text:s text:c="7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002</meta:initial-creator>
    <dc:creator>李煜基</dc:creator>
    <meta:creation-date>2019-05-10T01:47:00Z</meta:creation-date>
    <dc:date>2019-05-10T01:4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