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655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3.1243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戒治所甄選駕駛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</text:span><text:span text:style-name="T25">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 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公)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06年</text:p>
          </table:table-cell>
          <table:table-cell table:style-name="TableCell98" table:number-columns-spanned="4">
            <text:p text:style-name="P99">107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108年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持有證照名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林保彤</dc:creator>
    <meta:creation-date>2020-01-08T03:28:00Z</meta:creation-date>
    <dc:date>2020-01-08T03:28:00Z</dc:date>
    <meta:print-date>2018-02-23T0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