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1" style:parent-style-name="Textbody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3055in" fo:margin-left="0.9722in" fo:text-indent="-0.9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Textbody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 fo:margin-left="0.229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055in" fo:margin-left="0.229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055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94" style:parent-style-name="Textbody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center" fo:line-height="0.388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1979in" style:use-optimal-column-width="false"/>
    </style:style>
    <style:style style:name="TableColumn118" style:family="table-column">
      <style:table-column-properties style:column-width="0.7479in" style:use-optimal-column-width="false"/>
    </style:style>
    <style:style style:name="TableColumn119" style:family="table-column">
      <style:table-column-properties style:column-width="0.4493in" style:use-optimal-column-width="false"/>
    </style:style>
    <style:style style:name="TableColumn120" style:family="table-column">
      <style:table-column-properties style:column-width="0.3381in" style:use-optimal-column-width="false"/>
    </style:style>
    <style:style style:name="TableColumn121" style:family="table-column">
      <style:table-column-properties style:column-width="0.6083in" style:use-optimal-column-width="false"/>
    </style:style>
    <style:style style:name="TableColumn122" style:family="table-column">
      <style:table-column-properties style:column-width="0.0805in" style:use-optimal-column-width="false"/>
    </style:style>
    <style:style style:name="TableColumn123" style:family="table-column">
      <style:table-column-properties style:column-width="0.1715in" style:use-optimal-column-width="false"/>
    </style:style>
    <style:style style:name="TableColumn124" style:family="table-column">
      <style:table-column-properties style:column-width="0.6159in" style:use-optimal-column-width="false"/>
    </style:style>
    <style:style style:name="TableColumn125" style:family="table-column">
      <style:table-column-properties style:column-width="0.2486in" style:use-optimal-column-width="false"/>
    </style:style>
    <style:style style:name="TableColumn126" style:family="table-column">
      <style:table-column-properties style:column-width="0.3347in" style:use-optimal-column-width="false"/>
    </style:style>
    <style:style style:name="TableColumn127" style:family="table-column">
      <style:table-column-properties style:column-width="0.2416in" style:use-optimal-column-width="false"/>
    </style:style>
    <style:style style:name="TableColumn128" style:family="table-column">
      <style:table-column-properties style:column-width="0.825in" style:use-optimal-column-width="false"/>
    </style:style>
    <style:style style:name="TableColumn129" style:family="table-column">
      <style:table-column-properties style:column-width="0.8256in" style:use-optimal-column-width="false"/>
    </style:style>
    <style:style style:name="Table116" style:family="table">
      <style:table-properties style:width="6.6854in" fo:margin-left="0in" table:align="lef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row-height="0.625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44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row-height="0.4902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2.9611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7819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後壁高級中學工友甄選簡章</text:span></text:p>
      <text:p text:style-name="P3"><text:span text:style-name="T4">一、名額：工友</text:span><text:span text:style-name="T5">1</text:span><text:span text:style-name="T6">名，備取</text:span><text:span text:style-name="T7">2</text:span><text:span text:style-name="T8">名。</text:span></text:p>
      <text:p text:style-name="P9">二、性別：不拘。</text:p>
      <text:p text:style-name="P10">三、工作地址：台南市後壁區嘉苳里下茄苳132號。</text:p>
      <text:p text:style-name="P11">四、資格條件：</text:p>
      <text:p text:style-name="P12"><text:span text:style-name="T13">(</text:span><text:span text:style-name="T14">一</text:span><text:span text:style-name="T15">)</text:span><text:span text:style-name="T16">為中央機關、各公立學校現職技工、工友</text:span><text:span text:style-name="T17">（含駕駛）</text:span><text:span text:style-name="T18">。</text:span></text:p>
      <text:p text:style-name="P19"><text:span text:style-name="T20">(</text:span><text:span text:style-name="T21">二</text:span><text:span text:style-name="T22">)</text:span><text:span text:style-name="T23">品性端正，無不良紀錄</text:span><text:span text:style-name="T24">。</text:span></text:p>
      <text:p text:style-name="P25"><text:span text:style-name="T26">(</text:span><text:span text:style-name="T27">三</text:span><text:span text:style-name="T28">)</text:span><text:span text:style-name="T29">公立醫院或衛生所檢查合格者</text:span><text:span text:style-name="T30">。</text:span></text:p>
      <text:p text:style-name="P31">六、工作項目：</text:p>
      <text:p text:style-name="P32">擔任校內校區環境清理、公文傳遞、一般庶務及其他交辦事項。</text:p>
      <text:p text:style-name="P33">七、薪資範圍：依各機關工友工餉表及個人服務年資等相關規定核定辦理</text:p>
      <text:p text:style-name="P34">八、報名方式及檢附證件：</text:p>
      <text:p text:style-name="P35"><text:span text:style-name="T36">（一）報名日期：請於</text:span><text:span text:style-name="T37">111</text:span><text:span text:style-name="T38">年</text:span><text:span text:style-name="T39">8</text:span><text:span text:style-name="T40">月</text:span><text:span text:style-name="T41">19</text:span><text:span text:style-name="T42">日</text:span><text:span text:style-name="T43">(</text:span><text:span text:style-name="T44">星期五</text:span><text:span text:style-name="T45">)</text:span><text:span text:style-name="T46">前</text:span><text:span text:style-name="T47">郵寄或逕送至「</text:span><text:span text:style-name="T48">731</text:span><text:span text:style-name="T49">台南市後壁區嘉苳里下茄苳</text:span><text:span text:style-name="T50">132</text:span><text:span text:style-name="T51">號</text:span><text:span text:style-name="T52"><text:s/></text:span><text:span text:style-name="T53">國立後壁高級中學</text:span><text:span text:style-name="T54"><text:s/></text:span><text:span text:style-name="T55">總務處</text:span><text:span text:style-name="T56"><text:s/></text:span><text:span text:style-name="T57">文書組」收，並於信封封面註明「參加工友甄選」（以掛號郵戳為憑，逾期不受理）。</text:span></text:p>
      <text:p text:style-name="P58"><text:span text:style-name="T59">（二）應檢附證件：（如資料不齊，視為資格不符，不予受理；</text:span><text:span text:style-name="T60">應徵資料</text:span><text:span text:style-name="T61">不另退還</text:span><text:span text:style-name="T62">）</text:span></text:p>
      <text:p text:style-name="P63"><text:span text:style-name="T64">　</text:span><text:span text:style-name="T65"><text:s text:c="2"/></text:span><text:span text:style-name="T66">　</text:span><text:span text:style-name="T67">1</text:span><text:span text:style-name="T68">、填寫報名表，並貼妥</text:span><text:span text:style-name="T69">2</text:span><text:span text:style-name="T70">吋半身照片。</text:span><text:span text:style-name="T71">(</text:span><text:span text:style-name="T72">如附件一</text:span><text:span text:style-name="T73">)</text:span></text:p>
      <text:p text:style-name="P74"><text:s text:c="4"/>2、檢附最高學歷證明。</text:p>
      <text:p text:style-name="P75"><text:s text:c="4"/>3、身分證正反面影本。</text:p>
      <text:p text:style-name="P76"><text:span text:style-name="T77"><text:s text:c="4"/>4</text:span><text:span text:style-name="T78">、</text:span><text:span text:style-name="T79">最近</text:span><text:span text:style-name="T80">3</text:span><text:span text:style-name="T81">年考核通知書影本</text:span><text:span text:style-name="T82">。</text:span></text:p>
      <text:p text:style-name="P83"><text:s text:c="4"/>5、最近6個月內醫療院所出具之體檢表。</text:p>
      <text:p text:style-name="P84"><text:s text:c="4"/>6、相關證照或其他工作資歷證明文件（無者免附）。</text:p>
      <text:p text:style-name="P85"><text:span text:style-name="T86"><text:s text:c="4"/></text:span></text:p>
      <text:p text:style-name="P87">九、面試甄選：</text:p>
      <text:p text:style-name="P88"><text:span text:style-name="T89">（一）</text:span><text:span text:style-name="T90">資格條件經審查合格者，擇符合本校需求參加面談（面談時間及</text:span><text:span text:style-name="T91">地點另訂</text:span><text:span text:style-name="T92">）</text:span><text:span text:style-name="T93">。</text:span></text:p>
      <text:p text:style-name="P94">（二）甄選結果得視需要酌增候補名額2名；經甄選錄取人員，由雙方機關依程序辦理移撥手續，錄取人員依本校通知日期到職任用。列候補期間2個月，自甄選結果確定翌日起算。</text:p>
      <text:p text:style-name="P95"><text:span text:style-name="T96">十、甄選簡章</text:span><text:span text:style-name="T97">、報名表及機關移撥同意書、</text:span><text:span text:style-name="T98">請至本校網站（</text:span><text:span text:style-name="T99">https://www.hpsh.tn.edu.tw/home</text:span><text:span text:style-name="T100">）</text:span><text:span text:style-name="T101">/</text:span><text:span text:style-name="T102">「最新消息」內</text:span><text:span text:style-name="T103">/</text:span><text:span text:style-name="T104">下載。</text:span></text:p>
      <text:p text:style-name="P105"><text:span text:style-name="T106">十一、本校聯絡人：總務處庶務組</text:span><text:span text:style-name="T107">王</text:span><text:span text:style-name="T108">組長，聯絡電話：</text:span><text:span text:style-name="T109">(06)6871212</text:span><text:span text:style-name="T110">分機</text:span><text:span text:style-name="T111">602</text:span><text:span text:style-name="T112">。</text:span></text:p>
      <text:soft-page-break/>
      <text:p text:style-name="P113">附件1</text:p>
      <text:p text:style-name="P114"><text:span text:style-name="T115">國立後壁高級中學工友甄選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<text:s text:c="6"/>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性<text:s text:c="6"/>別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 table:number-rows-spanned="5">
            <text:p text:style-name="P140">黏貼最近一年內</text:p>
            <text:p text:style-name="P141"><text:span text:style-name="T142">正面</text:span><text:span text:style-name="T143">2</text:span><text:span text:style-name="T144">吋（含）以上照片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出生年月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>身分證字號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>
            <text:p text:style-name="P157">年<text:s text:c="6"/>齡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婚<text:s text:c="6"/>姻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>
            <text:p text:style-name="P167">現職服務</text:p>
            <text:p text:style-name="P168">機<text:s text:c="5"/>關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職<text:s text:c="6"/>稱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最高學歷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經歷</text:span><text:span text:style-name="T186">(</text:span><text:span text:style-name="T187">含起迄年月、機關名稱及職稱</text:span><text:span text:style-name="T188">)</text:span><text:span text:style-name="T189"><text:tab/></text:span></text:p>
          </table:table-cell>
          <table:table-cell table:style-name="TableCell190" table:number-columns-spanned="12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考核</text:span></text:p>
          </table:table-cell>
          <table:table-cell table:style-name="TableCell201">
            <text:p text:style-name="P202">108年</text:p>
          </table:table-cell>
          <table:table-cell table:style-name="TableCell203" table:number-columns-spanned="2">
            <text:p text:style-name="P204">109年</text:p>
          </table:table-cell>
          <table:covered-table-cell/>
          <table:table-cell table:style-name="TableCell205" table:number-columns-spanned="2">
            <text:p text:style-name="P206">110年</text:p>
          </table:table-cell>
          <table:covered-table-cell/>
          <table:table-cell table:style-name="TableCell207" table:number-columns-spanned="2">
            <text:p text:style-name="P208">獎懲</text:p>
          </table:table-cell>
          <table:covered-table-cell/>
          <table:table-cell table:style-name="TableCell209" table:number-columns-spanned="3">
            <text:p text:style-name="P210">108年</text:p>
          </table:table-cell>
          <table:covered-table-cell/>
          <table:covered-table-cell/>
          <table:table-cell table:style-name="TableCell211">
            <text:p text:style-name="P212">109年</text:p>
          </table:table-cell>
          <table:table-cell table:style-name="TableCell213">
            <text:p text:style-name="P214">110年</text:p>
          </table:table-cell>
        </table:table-row>
        <table:table-row table:style-name="TableRow215">
          <table:table-cell table:style-name="TableCell216">
            <text:p text:style-name="P217">等<text:s/><text:s text:c="5"/>第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獎懲別與次數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相關證照</text:p>
          </table:table-cell>
          <table:table-cell table:style-name="TableCell236" table:number-columns-spanned="12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通訊地址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聯絡電話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公：</text:p>
            <text:p text:style-name="P248">宅：</text:p>
            <text:p text:style-name="P249">手機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自<text:s text:c="6"/>述</text:p>
            <text:p text:style-name="P253"><text:span text:style-name="T254">(</text:span><text:span text:style-name="T255">簡要說明應徵</text:span><text:span text:style-name="T256">動機與個人專長，約</text:span><text:span text:style-name="T257">200</text:span><text:span text:style-name="T258">至</text:span><text:span text:style-name="T259">300</text:span><text:span text:style-name="T260">字</text:span><text:span text:style-name="T261">)</text:span></text:p>
          </table:table-cell>
          <table:table-cell table:style-name="TableCell262" table:number-columns-spanned="1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具結所填內容屬實及所附證件影本與正本相同。</text:p>
            <text:p text:style-name="P274">　報名人簽名：　　　　　　　　　　　填表日期：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meta:initial-creator>kmhd</meta:initial-creator>
    <dc:creator>陳俊廷</dc:creator>
    <meta:creation-date>2021-06-07T02:18:00Z</meta:creation-date>
    <dc:date>2022-08-10T09:04:00Z</dc:date>
    <meta:print-date>2017-03-14T03:13:00Z</meta:print-date>
    <meta:template xlink:href="Normal" xlink:type="simple"/>
    <meta:editing-cycles>1</meta:editing-cycles>
    <meta:editing-duration>PT1380S</meta:editing-duration>
    <meta:document-statistic meta:page-count="2" meta:paragraph-count="2" meta:word-count="162" meta:character-count="1087" meta:row-count="7" meta:non-whitespace-character-count="927"/>
  </office:meta>
</office:document-meta>
</file>