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787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843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2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655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3.1243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警政署保安警察第一總隊甄選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照片</text:span>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婚姻</text:p>
          </table:table-cell>
          <table:covered-table-cell/>
          <table:table-cell table:style-name="TableCell32" table:number-columns-spanned="2">
            <text:p text:style-name="P33">□已婚 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經歷</text:p>
          </table:table-cell>
          <table:table-cell table:style-name="TableCell55" table:number-columns-spanned="3">
            <text:p text:style-name="P56">機關名稱</text:p>
          </table:table-cell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>(宅)</text:p>
          </table:table-cell>
          <table:table-cell table:style-name="TableCell84" table:number-columns-spanned="4">
            <text:p text:style-name="P85"><text:span text:style-name="T86">(公)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(手機)</text:span>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最近三年</text:p>
            <text:p text:style-name="P93">考績等第</text:p>
          </table:table-cell>
          <table:table-cell table:style-name="TableCell94">
            <text:p text:style-name="P95">103年</text:p>
          </table:table-cell>
          <table:table-cell table:style-name="TableCell96" table:number-columns-spanned="4">
            <text:p text:style-name="P97">104年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05年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持有證照名稱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簡要自傳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18T10:19:00Z</meta:creation-date>
    <dc:date>2018-10-18T10:19:00Z</dc:date>
    <meta:print-date>2013-06-03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