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715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909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604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062in" style:use-optimal-row-height="false"/>
    </style:style>
    <style:style style:name="TableCell1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062in" style:use-optimal-row-height="false"/>
    </style:style>
    <style:style style:name="TableCell14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805in" style:use-optimal-row-height="false"/>
    </style:style>
    <style:style style:name="TableCell14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58in" style:use-optimal-row-height="false"/>
    </style:style>
    <style:style style:name="TableCell14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58in" style:use-optimal-row-height="false"/>
    </style:style>
    <style:style style:name="TableCell1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013in" style:use-optimal-row-height="false"/>
    </style:style>
    <style:style style:name="TableCell1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65in" style:use-optimal-row-height="false"/>
    </style:style>
    <style:style style:name="TableCell1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812in" style:use-optimal-row-height="false"/>
    </style:style>
    <style:style style:name="TableCell15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2"/></text:span><text:span text:style-name="T4">法務部矯正署臺北女子看守所甄選駕駛履歷表</text:span><text:span text:style-name="T5"><text:s text:c="5"/></text:span></text:p>
      <text:p text:style-name="P6">填表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男</text:span><text:span text:style-name="T27"><text:s text:c="5"/>□</text:span><text:span text:style-name="T28">女</text:span></text:p>
          </table:table-cell>
          <table:covered-table-cell/>
          <table:table-cell table:style-name="TableCell29" table:number-rows-spanned="4">
            <text:p text:style-name="P30">黏貼最近1年內</text:p>
            <text:p text:style-name="P31"><text:span text:style-name="T32">2</text:span><text:span text:style-name="T33">吋半身光面照片</text:span>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<text:s text:c="3"/>年<text:s text:c="2"/>月<text:s text:c="2"/>日生<text:s text:c="4"/>歲</text:p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>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(宅)</text:p>
          </table:table-cell>
          <table:table-cell table:style-name="TableCell100" table:number-columns-spanned="4">
            <text:p text:style-name="P101">(公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(手機)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最近三年</text:p>
            <text:p text:style-name="P107"><text:span text:style-name="T108">考成等第</text:span></text:p>
          </table:table-cell>
          <table:table-cell table:style-name="TableCell109">
            <text:p text:style-name="P110"><text:span text:style-name="T111">1</text:span><text:span text:style-name="T112">10</text:span><text:span text:style-name="T113">年</text:span></text:p>
          </table:table-cell>
          <table:table-cell table:style-name="TableCell114" table:number-columns-spanned="4">
            <text:p text:style-name="P115"><text:span text:style-name="T116">11</text:span><text:span text:style-name="T117">1</text:span><text:span text:style-name="T118">年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11</text:span><text:span text:style-name="T122">2</text:span><text:span text:style-name="T123">年</text:span></text:p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9">
            <text:p text:style-name="P133">簡要自傳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賴思璇</dc:creator>
    <meta:creation-date>2020-01-07T10:24:00Z</meta:creation-date>
    <dc:date>2024-01-11T02:37:00Z</dc:date>
    <meta:print-date>2010-02-10T17:22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41" meta:character-count="278" meta:row-count="1" meta:non-whitespace-character-count="238"/>
  </office:meta>
</office:document-meta>
</file>