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1.9402in"/>
    </style:style>
    <style:style style:name="TableColumn7" style:family="table-column">
      <style:table-column-properties style:column-width="0.1986in"/>
    </style:style>
    <style:style style:name="TableColumn8" style:family="table-column">
      <style:table-column-properties style:column-width="0.2986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1.1513in"/>
    </style:style>
    <style:style style:name="TableColumn11" style:family="table-column">
      <style:table-column-properties style:column-width="0.2097in"/>
    </style:style>
    <style:style style:name="TableColumn12" style:family="table-column">
      <style:table-column-properties style:column-width="1.7312in"/>
    </style:style>
    <style:style style:name="Table4" style:family="table">
      <style:table-properties style:width="6.7in" fo:margin-left="0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 fo:margin-left="0.0812in" fo:text-indent="-0.08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2715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2909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2604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4722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722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0.3375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3819in"/>
    </style:style>
    <style:style style:name="P12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3472in"/>
    </style:style>
    <style:style style:name="TableCell1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row-height="0.2979in"/>
    </style:style>
    <style:style style:name="TableCell1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row-height="0.2756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062in"/>
    </style:style>
    <style:style style:name="P17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062in"/>
    </style:style>
    <style:style style:name="P1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2805in"/>
    </style:style>
    <style:style style:name="P1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958in"/>
    </style:style>
    <style:style style:name="P1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58in"/>
    </style:style>
    <style:style style:name="P19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013in"/>
    </style:style>
    <style:style style:name="P1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2965in"/>
    </style:style>
    <style:style style:name="P1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812in"/>
    </style:style>
    <style:style style:name="P2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國立二林高級工商職業學校工友甄選履歷表<text:s text:c="4"/></text:p>
      <text:p text:style-name="P2"><text:line-break/><text:s text:c="17"/><text:s text:c="21"/><text:s/></text:p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<text:s/>□男<text:s text:c="3"/>□女</text:p>
          </table:table-cell>
          <table:covered-table-cell/>
          <table:table-cell table:style-name="TableCell22" table:number-rows-spanned="4">
            <text:p text:style-name="P23">黏貼最近1年內2吋</text:p>
            <text:p text:style-name="P24"><text:span text:style-name="T25">正面半身</text:span><text:span text:style-name="T26">光面</text:span><text:span text:style-name="T27">照片</text:span>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><text:s text:c="3"/>年 <text:s/>月 <text:s/>日生<text:s text:c="4"/>歲</text:p>
          </table:table-cell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2">
            <text:p text:style-name="P36">□已婚 □未婚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現職服務機關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2">
            <text:p text:style-name="P46">□工友 □技工</text:p>
            <text:p text:style-name="P47"><text:span text:style-name="T48"><text:s/></text:span><text:span text:style-name="T49">□</text:span><text:span text:style-name="T50">駕駛</text:span>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6">
            <text:p text:style-name="P56">學校：</text:p>
            <text:p text:style-name="P57">科系：</text:p>
            <text:p text:style-name="P5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4">
            <text:p text:style-name="P62">經歷</text:p>
          </table:table-cell>
          <table:table-cell table:style-name="TableCell63" table:number-columns-spanned="3">
            <text:p text:style-name="P64">機關名稱</text:p>
          </table:table-cell>
          <table:covered-table-cell/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>(宅)</text:p>
          </table:table-cell>
          <table:table-cell table:style-name="TableCell108" table:number-columns-spanned="4">
            <text:p text:style-name="P109"><text:span text:style-name="T110">(公)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(手機)</text:span>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最近<text:s/>年</text:p>
            <text:p text:style-name="P117">考核等第</text:p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領有駕照</text:p>
          </table:table-cell>
          <table:table-cell table:style-name="TableCell135" table:number-columns-spanned="7">
            <text:p text:style-name="P136"><text:span text:style-name="T137">□</text:span><text:span text:style-name="T138">無<text:s/></text:span><text:span text:style-name="T139">□</text:span><text:span text:style-name="T140">有(請註明)：</text:span><text:span text:style-name="T141"><text:s text:c="2"/></text:span><text:span text:style-name="T142"><text:s text:c="16"/></text:span><text:span text:style-name="T143"><text:s text:c="4"/></text:span><text:span text:style-name="T144"><text:s text:c="7"/></text:span><text:span text:style-name="T145"><text:s text:c="5"/></text:span><text:span text:style-name="T146"><text:s text:c="5"/></text:span><text:span text:style-name="T14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持有證照</text:p>
          </table:table-cell>
          <table:table-cell table:style-name="TableCell151" table:number-columns-spanned="7">
            <text:p text:style-name="P152"><text:span text:style-name="T153">□</text:span><text:span text:style-name="T154">無</text:span><text:span text:style-name="T155"><text:s/>□有：</text:span><text:span text:style-name="T156"><text:s text:c="4"/></text:span><text:span text:style-name="T157">級</text:span><text:span text:style-name="T158">機(水)電證照 □其它</text:span><text:span text:style-name="T159">(</text:span><text:span text:style-name="T160">請註明</text:span><text:span text:style-name="T161">)</text:span><text:span text:style-name="T162"><text:s text:c="2"/></text:span><text:span text:style-name="T163"><text:s text:c="14"/></text:span><text:span text:style-name="T164">(無則免附)</text:span><text:span text:style-name="T165"><text:s text:c="3"/></text:span><text:span text:style-name="T166"><text:s text:c="3"/></text:span><text:span text:style-name="T16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9">
            <text:p text:style-name="P170">簡要自傳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1-22T09:51:00Z</meta:creation-date>
    <dc:date>2018-11-22T09:51:00Z</dc:date>
    <meta:print-date>2016-07-21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