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3722in" style:use-optimal-column-width="false"/>
    </style:style>
    <style:style style:name="TableColumn9" style:family="table-column">
      <style:table-column-properties style:column-width="1.1611in" style:use-optimal-column-width="false"/>
    </style:style>
    <style:style style:name="TableColumn10" style:family="table-column">
      <style:table-column-properties style:column-width="1.1618in" style:use-optimal-column-width="false"/>
    </style:style>
    <style:style style:name="TableColumn11" style:family="table-column">
      <style:table-column-properties style:column-width="1.5618in" style:use-optimal-column-width="false"/>
    </style:style>
    <style:style style:name="Table6" style:family="table">
      <style:table-properties style:width="6.5069in" fo:margin-left="-0.3784in" table:align="left"/>
    </style:style>
    <style:style style:name="TableRow12" style:family="table-row">
      <style:table-row-properties style:min-row-height="0.496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90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32" style:family="table-row">
      <style:table-row-properties style:min-row-height="0.484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41" style:family="table-row">
      <style:table-row-properties style:min-row-height="0.623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2638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line-height="0.2638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justify" fo:line-height="0.2638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404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7" style:family="table-row">
      <style:table-row-properties style:min-row-height="0.375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70" style:family="table-row">
      <style:table-row-properties style:min-row-height="1.073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5" style:family="table-row">
      <style:table-row-properties style:min-row-height="0.608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80" style:family="table-row">
      <style:table-row-properties style:min-row-height="0.495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2638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374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0.2638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638in" fo:text-indent="0.083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10" style:family="table-row">
      <style:table-row-properties style:min-row-height="2.505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法務部矯正署桃園</text:span><text:span text:style-name="T3">監獄</text:span><text:span text:style-name="T4">甄選駕駛履歷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黏貼最近一年內正面半身照片</text:p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covered-table-cell>
            <text:p text:style-name="內文"/>
          </table:covered-table-cell>
        </table:table-row>
        <table:table-row table:style-name="TableRow32">
          <table:table-cell table:style-name="TableCell33">
            <text:p text:style-name="P34">年齡</text:p>
          </table:table-cell>
          <table:table-cell table:style-name="TableCell35">
            <text:p text:style-name="P36"/>
          </table:table-cell>
          <table:table-cell table:style-name="TableCell37">
            <text:p text:style-name="P38">婚別</text:p>
          </table:table-cell>
          <table:table-cell table:style-name="TableCell39">
            <text:p text:style-name="P40">□已婚□未婚</text:p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>
            <text:p text:style-name="P45"/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<text:span text:style-name="T50">□</text:span><text:span text:style-name="T51">工友</text:span></text:p>
            <text:p text:style-name="P52"><text:span text:style-name="T53">□</text:span><text:span text:style-name="T54">技工</text:span></text:p>
            <text:p text:style-name="P55"><text:span text:style-name="T56">□</text:span><text:span text:style-name="T57">駕駛</text:span></text:p>
          </table: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rows-spanned="2">
            <text:p text:style-name="P60">最高學歷</text:p>
          </table:table-cell>
          <table:table-cell table:style-name="TableCell61" table:number-columns-spanned="2">
            <text:p text:style-name="P62">學校：</text:p>
          </table:table-cell>
          <table:covered-table-cell/>
          <table:table-cell table:style-name="TableCell63" table:number-rows-spanned="2">
            <text:p text:style-name="P64">畢業證書字號</text:p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2">
            <text:p text:style-name="P69">科系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經歷（含起迄年月、機關名稱及職稱）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4">
            <text:p text:style-name="P84"><text:span text:style-name="T85">（宅）</text:span><text:span text:style-name="T86"><text:s text:c="10"/></text:span><text:span text:style-name="T87">（公）</text:span><text:span text:style-name="T88"><text:s text:c="12"/></text:span><text:span text:style-name="T89">（行動）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最近</text:span><text:span text:style-name="T94">3</text:span><text:span text:style-name="T95">年考績</text:span></text:p>
            <text:p text:style-name="P96"/>
          </table:table-cell>
          <table:table-cell table:style-name="TableCell97" table:number-columns-spanned="4">
            <text:p text:style-name="P98"><text:span text:style-name="T99">110</text:span><text:span text:style-name="T100">年</text:span><text:span text:style-name="T101"><text:s text:c="13"/>111</text:span><text:span text:style-name="T102">年</text:span><text:span text:style-name="T103"><text:s text:c="13"/>112</text:span><text:span text:style-name="T104">年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證照名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簡要自傳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凌德昌</dc:creator>
    <meta:creation-date>2021-10-01T08:39:00Z</meta:creation-date>
    <dc:date>2024-03-27T03:57:00Z</dc:date>
    <meta:print-date>2010-09-10T11:35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37" meta:character-count="252" meta:row-count="1" meta:non-whitespace-character-count="216"/>
  </office:meta>
</office:document-meta>
</file>