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line-height="1.341cm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line-height="200%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line-height="200%" fo:text-align="start" style:justify-single-word="false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line-height="1.341cm"/>
    </style:style>
    <style:style style:name="P6" style:family="paragraph" style:parent-style-name="Standard">
      <style:paragraph-properties fo:margin-left="0cm" fo:margin-right="0cm" fo:line-height="1.341cm" fo:text-indent="3.387cm" style:auto-text-indent="false"/>
      <style:text-properties style:font-name="標楷體" fo:font-size="16pt" style:font-name-asian="標楷體1" style:font-size-asian="16pt"/>
    </style:style>
    <style:style style:name="P7" style:family="paragraph" style:parent-style-name="Standard" style:master-page-name="Standard">
      <style:paragraph-properties fo:margin-top="0cm" fo:margin-bottom="0.847cm" style:contextual-spacing="false" fo:line-height="0.6cm" fo:text-align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22pt" style:font-name-asian="標楷體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<text:s text:c="15"/></text:span><text:span text:style-name="T2">移 撥 </text:span><text:span text:style-name="T3">同 意 書</text:span></text:p>
      <text:p text:style-name="Text_20_body"><text:span text:style-name="T4">　　茲同意本機關（□技工□駕駛）　　　　　　 <text:s text:c="5"/>君報名參加交通部民用航空局臺北國際航空站消防技工</text:span><text:span text:style-name="T5">移撥</text:span><text:span text:style-name="T4">甄選，如予錄用，同意移撥。</text:span></text:p>
      <text:p text:style-name="P1"/>
      <text:p text:style-name="P1"/>
      <text:p text:style-name="P5"><text:span text:style-name="T4">　　　　 <text:s text:c="3"/>移</text:span><text:span text:style-name="T6"> </text:span><text:span text:style-name="T4">撥</text:span><text:span text:style-name="T6"> </text:span><text:span text:style-name="T4">機</text:span><text:span text:style-name="T6"> </text:span><text:span text:style-name="T4">關：</text:span></text:p>
      <text:p text:style-name="P6">服務機關首長：</text:p>
      <text:p text:style-name="P2"/>
      <text:p text:style-name="P2">　　　　　　　　　　　　　　　（加蓋機關印信）</text:p>
      <text:p text:style-name="P1"/>
      <text:p text:style-name="P3"/>
      <text:p text:style-name="P3"/>
      <text:p text:style-name="P3"/>
      <text:p text:style-name="P3"/>
      <text:p text:style-name="P4">中 <text:s text:c="2"/>華 <text:s text:c="2"/>民 <text:s text:c="2"/>國 <text:s text:c="5"/>年 <text:s text:c="7"/>月 <text:s text:c="7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cm" fo:margin-left="3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002</meta:initial-creator>
    <dc:creator>謝淑華</dc:creator>
    <meta:editing-cycles>2</meta:editing-cycles>
    <meta:creation-date>2022-03-02T06:19:00</meta:creation-date>
    <dc:date>2022-03-02T06:19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6" meta:word-count="85" meta:character-count="175" meta:non-whitespace-character-count="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