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清單段落" style:list-style-name="WW8Num2" style:family="paragraph">
      <style:paragraph-properties fo:line-height="0.3333in" fo:margin-left="0.5in" fo:text-indent="-0.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清單段落" style:list-style-name="WW8Num2" style:family="paragraph">
      <style:paragraph-properties fo:line-height="0.3333in" fo:margin-left="0.5in" fo:text-indent="-0.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清單段落" style:list-style-name="WW8Num2" style:family="paragraph">
      <style:paragraph-properties fo:line-height="0.3333in" fo:margin-left="0.5in" fo:text-indent="-0.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清單段落" style:list-style-name="WW8Num2" style:family="paragraph">
      <style:paragraph-properties fo:line-height="0.3333in" fo:margin-left="0.5in" fo:text-indent="-0.5in">
        <style:tab-stops>
          <style:tab-stop style:type="left" style:position="0.0986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清單段落" style:list-style-name="WW8Num2" style:family="paragraph">
      <style:paragraph-properties fo:line-height="0.3333in" fo:margin-left="0.2951in" fo:text-indent="-0.2951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family="paragraph">
      <style:paragraph-properties fo:line-height="0.3333in">
        <style:tab-stops>
          <style:tab-stop style:type="left" style:position="0.2958in"/>
          <style:tab-stop style:type="left" style:position="0.3937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family="paragraph">
      <style:paragraph-properties fo:line-height="0.3333in">
        <style:tab-stops>
          <style:tab-stop style:type="left" style:position="0.2958in"/>
          <style:tab-stop style:type="left" style:position="0.3937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清單段落" style:list-style-name="WW8Num2" style:family="paragraph">
      <style:paragraph-properties fo:line-height="0.3333in" fo:margin-left="0.3888in" fo:text-indent="-0.3888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清單段落" style:family="paragraph">
      <style:paragraph-properties fo:line-height="0.3333in" fo:margin-left="0.3888in" fo:text-indent="-0.3888in">
        <style:tab-stops>
          <style:tab-stop style:type="left" style:position="0.393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臺灣高等檢察署臺中檢察分署<text:s text:c="2"/>甄選工友簡章</text:p>
      <text:list text:style-name="WW8Num2">
        <text:list-item text:start-value="1">
          <text:p text:style-name="P2">名額：工友1名（正取1名，備取1名）。</text:p>
        </text:list-item>
        <text:list-item>
          <text:p text:style-name="P3">性別：不拘</text:p>
        </text:list-item>
        <text:list-item>
          <text:p text:style-name="P4">工作地點：臺灣高等檢察署臺中檢察分署(臺中市西區自由路一段91號)</text:p>
        </text:list-item>
        <text:list-item>
          <text:p text:style-name="P5">報名日期：自即日起至111年08月08日前掛號方式郵寄（郵戳為憑）親送至本署報名，並請於信封封面註明「參加工友甄選」。</text:p>
        </text:list-item>
        <text:list-item>
          <text:p text:style-name="P6">資格條件：</text:p>
        </text:list-item>
      </text:list>
      <text:p text:style-name="P7">(一)限中央機關學校所屬現職之工友(技工、駕駛)。</text:p>
      <text:p text:style-name="P8">(二)身體健康、品行端正、無不良紀錄及嗜好。</text:p>
      <text:p text:style-name="P9">(三)具電腦基本能力。</text:p>
      <text:list text:style-name="WW8Num2" text:continue-numbering="true">
        <text:list-item>
          <text:p text:style-name="P10">工作項目：負責本署遞送公文、卷證、環境維護等一般事務性工作及臨時交辦事項等。</text:p>
        </text:list-item>
        <text:list-item>
          <text:p text:style-name="P11">報名手續及檢附證件：</text:p>
        </text:list-item>
      </text:list>
      <text:p text:style-name="P12">(一)填寫履歷表，並貼妥2吋半身光面照片。</text:p>
      <text:p text:style-name="P13">(二)國民身分證正反面影印本(印同一頁面)、最高學歷證明文件影本、最近3年考核通知書等相關資料相關影本（含以上）正反面影印本。</text:p>
      <text:list text:style-name="WW8Num2" text:continue-numbering="true">
        <text:list-item>
          <text:p text:style-name="P14">資格條件經審查合格者通知參加面談甄選，經甄選錄取人員，依程序辦理移撥手續，錄取人員依本署通知到職任用，資格不符或未獲遴用者，恕不另行通知及退件。另視甄選結果酌增1名列為候補，期間6個月。</text:p>
        </text:list-item>
        <text:list-item>
          <text:p text:style-name="P15"><text:span text:style-name="T16">有意者請自行影印公文附件或逕至本署網站電子公布欄</text:span><text:span text:style-name="T17">(</text:span>https://www.tch.moj.gov.tw/<text:span text:style-name="T18">最新消息</text:span><text:span text:style-name="T19">)</text:span><text:span text:style-name="T20">下載空白履歷表、甄選簡章等文件填寫。</text:span></text:p>
        </text:list-item>
        <text:list-item>
          <text:p text:style-name="P21">聯絡人：本署總務科科長:趙志華，電話：(04)2223-2311，分機2112、</text:p>
        </text:list-item>
      </text:list>
      <text:p text:style-name="P22"><text:span text:style-name="T23">傳真：（</text:span><text:span text:style-name="T24">04</text:span><text:span text:style-name="T25">）</text:span><text:span text:style-name="T26">2224-36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2z2" style:display-name="WW8Num2z2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1pt" style:font-size-asian="1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嘉義看守所</dc:title>
    <dc:subject/>
    <meta:initial-creator>admin</meta:initial-creator>
    <dc:creator>陳俊廷</dc:creator>
    <meta:creation-date>2022-06-07T08:19:00Z</meta:creation-date>
    <dc:date>2022-06-07T08:19:00Z</dc:date>
    <meta:print-date>2018-03-23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