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635cm" style:contextual-spacing="false"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officeooo:rsid="000b8780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1"><text:span text:style-name="T1"><text:s text:c="4"/>本機關同意 <text:s text:c="13"/>君參加</text:span><text:span text:style-name="T2">臺灣屏東地方</text:span><text:span text:style-name="T1">檢察署工友（含駕駛）甄選，如予錄用，並同意移撥。</text:span></text:p>
      <text:p text:style-name="P3"/>
      <text:p text:style-name="P3"><text:s text:c="4"/>此致</text:p>
      <text:p text:style-name="P3"/>
      <text:p text:style-name="P3">最高檢察署</text:p>
      <text:p text:style-name="P3"/>
      <text:p text:style-name="P3"/>
      <text:p text:style-name="P3"/>
      <text:p text:style-name="P3">服務機關名稱：</text:p>
      <text:p text:style-name="P3"/>
      <text:p text:style-name="P3">服務機關首長：</text:p>
      <text:p text:style-name="P4"/>
      <text:p text:style-name="P4"/>
      <text:p text:style-name="P4"/>
      <text:p text:style-name="P4"/>
      <text:p text:style-name="P5">（機關印信）</text:p>
      <text:p text:style-name="P4"/>
      <text:p text:style-name="P5">中華民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.058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</dc:title>
    <dc:subject/>
    <meta:keyword/>
    <meta:initial-creator>m00268</meta:initial-creator>
    <meta:creation-date>2022-11-09T15:05:00</meta:creation-date>
    <dc:date>2024-03-20T11:07:51.278000000</dc:date>
    <meta:editing-cycles>3</meta:editing-cycles>
    <meta:generator>NDC_ODF_Application_Tools_/3.3.3$Windows_X86_64 LibreOffice_project/1e1e6a7b6182699804c71e64ce03ac02dcaacc3f</meta:generator>
    <meta:editing-duration>PT1H20M9S</meta:editing-duration>
    <meta:document-statistic meta:table-count="0" meta:image-count="0" meta:object-count="0" meta:page-count="1" meta:paragraph-count="9" meta:word-count="78" meta:character-count="124" meta:non-whitespace-character-count="78"/>
  </office:meta>
</office:document-meta>
</file>