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4cm" fo:margin-left="-0.079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46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0.176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4.715cm"/>
    </style:style>
    <style:style style:name="表格1.1" style:family="table-row">
      <style:table-row-properties style:row-height="1.773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554cm" fo:keep-together="always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903cm" fo:keep-together="always"/>
    </style:style>
    <style:style style:name="表格1.4" style:family="table-row">
      <style:table-row-properties style:row-height="2cm" fo:keep-together="auto"/>
    </style:style>
    <style:style style:name="表格1.G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cm" fo:keep-together="always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1.727cm" fo:keep-together="always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J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1.905cm" fo:keep-together="always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J7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row-height="1.836cm" fo:keep-together="auto"/>
    </style:style>
    <style:style style:name="表格1.9" style:family="table-row">
      <style:table-row-properties style:row-height="1.889cm" fo:keep-together="auto"/>
    </style:style>
    <style:style style:name="表格1.10" style:family="table-row">
      <style:table-row-properties style:row-height="1.656cm" fo:keep-together="auto"/>
    </style:style>
    <style:style style:name="表格1.B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11cm" fo:keep-together="always"/>
    </style:style>
    <style:style style:name="表格1.12" style:family="table-row">
      <style:table-row-properties style:min-row-height="1.649cm" fo:keep-together="always"/>
    </style:style>
    <style:style style:name="表格1.13" style:family="table-row">
      <style:table-row-properties style:row-height="5.059cm" fo:keep-together="auto"/>
    </style:style>
    <style:style style:name="表格1.14" style:family="table-row">
      <style:table-row-properties style:row-height="20.713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200%"/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P13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>
      <style:paragraph-properties fo:margin-left="0.751cm" fo:margin-right="0cm" fo:line-height="0.882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3.457cm" fo:margin-right="0cm" fo:line-height="0.847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457cm" fo:margin-right="0cm" fo:line-height="0.847cm" fo:text-indent="-3.457cm" style:auto-text-indent="false"/>
      <style:text-properties style:font-name="標楷體" fo:font-size="14pt" officeooo:paragraph-rsid="000b135f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3.457cm" fo:margin-right="0cm" fo:line-height="0.847cm" fo:text-indent="-3.457cm" style:auto-text-indent="false"/>
      <style:text-properties style:font-name="標楷體" fo:font-size="14pt" officeooo:paragraph-rsid="00131643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905cm" fo:margin-right="0cm" fo:line-height="0.847cm" fo:text-indent="-1.9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88cm" fo:margin-right="0cm" fo:line-height="0.847cm" fo:text-indent="-0.988cm" style:auto-text-indent="false"/>
    </style:style>
    <style:style style:name="P20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officeooo:paragraph-rsid="00158732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0.121cm" fo:margin-right="0cm" fo:line-height="150%" fo:text-indent="0cm" style:auto-text-indent="false" style:text-autospace="none" style:punctuation-wrap="simple" style:line-break="normal"/>
    </style:style>
    <style:style style:name="P23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margin-top="0.101cm" fo:margin-bottom="0.101cm" loext:contextual-spacing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25" style:family="paragraph" style:parent-style-name="Standard" style:list-style-name="WW8Num1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0af9a0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31643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184687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officeooo:rsid="001c3d82" style:font-name-asian="標楷體" style:font-size-asian="13pt" style:font-name-complex="標楷體" style:font-size-complex="13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Arial" fo:font-size="9pt" fo:letter-spacing="0.035cm" fo:background-color="#ffffff" loext:char-shading-value="0" style:font-size-asian="9pt" style:font-name-complex="Arial" style:font-size-complex="9pt"/>
    </style:style>
    <style:style style:name="T9" style:family="text">
      <style:text-properties style:font-name-asian="Times New Roman"/>
    </style:style>
    <style:style style:name="T10" style:family="text">
      <style:text-properties officeooo:rsid="0008fe71"/>
    </style:style>
    <style:style style:name="T11" style:family="text">
      <style:text-properties officeooo:rsid="000b135f"/>
    </style:style>
    <style:style style:name="T12" style:family="text">
      <style:text-properties officeooo:rsid="00158732"/>
    </style:style>
    <style:style style:name="T13" style:family="text">
      <style:text-properties officeooo:rsid="001e5c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附件1</text:p>
      <text:p text:style-name="P13">內政部警政署保安警察第三總隊辦理工友移撥甄選簡章</text:p>
      <text:p text:style-name="P14">一、名額：工友<text:span text:style-name="T10">1</text:span>名。</text:p>
      <text:p text:style-name="P14">二、性別：不限。</text:p>
      <text:p text:style-name="P14">三、工作地址：</text:p>
      <text:p text:style-name="P14"><text:s text:c="4"/>本總隊第二大隊（高雄市前鎮區區和平二路227巷22號）：1名工友。</text:p>
      <text:p text:style-name="P15">四、資格條件：</text:p>
      <text:p text:style-name="P16"><text:s text:c="2"/>（一）符合「<text:span text:style-name="T11">中央各機關學校工友員額管理作業要點</text:span>」第四點規定之中</text:p>
      <text:p text:style-name="P15"><text:s text:c="8"/>央機關現職工友(含技工、駕駛)，且經機關同意移撥至本總隊服務者。</text:p>
      <text:p text:style-name="P18"><text:s text:c="2"/>（二）身體健康(含公立醫院體檢表，錄取後繳交)，品行端正、無不良紀錄。</text:p>
      <text:p text:style-name="P20">五、工作項目：</text:p>
      <text:p text:style-name="P17"><text:s text:c="4"/>本總隊第二大隊工友：一般事務性工作、公文遞送、環境清潔及臨時交辦事 <text:s text:c="2"/></text:p>
      <text:p text:style-name="P17"><text:s text:c="23"/>項。</text:p>
      <text:p text:style-name="P20">六、檢附證件：</text:p>
      <text:p text:style-name="P20"><text:s text:c="2"/>（一）工友履歷表1份(如附件2)</text:p>
      <text:p text:style-name="P20"><text:s text:c="2"/>（二）機關同意書1份(如附件3)</text:p>
      <text:p text:style-name="P20"><text:s text:c="2"/>（三）最近3年考績通知書(或證明書)影本1份</text:p>
      <text:p text:style-name="P20"><text:s text:c="2"/>（四）國民身分證正反面影本1份</text:p>
      <text:p text:style-name="P20"><text:s text:c="2"/>（五）最高學歷證明文件影本1份</text:p>
      <text:p text:style-name="P20"><text:s text:c="2"/>（六）最近3個月公立醫院體格檢查表1份</text:p>
      <text:p text:style-name="P19"><text:span text:style-name="T1">七、有意願移撥者，本案一律以通信報名，自即日起至10</text:span><text:span text:style-name="T4">9</text:span><text:span text:style-name="T1">年</text:span><text:span text:style-name="T4">2</text:span><text:span text:style-name="T1">月</text:span><text:span text:style-name="T4">7</text:span><text:span text:style-name="T1">日止，以掛號郵寄本總隊 (23160新北市新店區屈尺路11號 內政部警政署保安警察第三總隊 秘書室)，相關證件以A4紙張格式依序裝訂</text:span><text:span text:style-name="T8">，</text:span><text:span text:style-name="T1">並請於信封註明「參加工友甄選」，以郵戳為憑。</text:span></text:p>
      <text:p text:style-name="P21">八、資格條件及檢附相關資料證件經審查合格者，<text:span text:style-name="T12">由本總隊擇優通知面試甄選（日期另行通知）</text:span>本總隊擇日通知參加面談甄選，各項文件於參加遴選當日均應提出正本供審查；經甄選錄取人員，由雙方機關依程序辦理移撥手續，錄取人員依本總隊通知到職任用，資格不符或未獲遴用者，恕不通知及退件。</text:p>
      <text:p text:style-name="P20">九、聯絡電話：(02)26668601分機2026，聯絡人：秘書室黃小姐。</text:p>
      <text:p text:style-name="P20"/>
      <text:p text:style-name="P20"/>
      <text:p text:style-name="P20"><text:soft-page-break/></text:p>
      <text:p text:style-name="P1">附件2</text:p>
      <text:p text:style-name="P12">內政部警政署保安警察第三總隊工友履歷表</text:p>
      <text:p text:style-name="P22"><text:span text:style-name="T5"><text:s text:c="3"/>填表日期：10</text:span><text:span text:style-name="T6">9</text:span>年<text:span text:style-name="T9"> <text:s text:c="3"/></text:span>月<text:span text:style-name="T9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23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3">性別</text:p>
          </table:table-cell>
          <table:covered-table-cell/>
          <table:table-cell table:style-name="表格1.B1" table:number-columns-spanned="4" office:value-type="string">
            <text:p text:style-name="P3"><text:s/>□男 <text:s text:c="2"/>□女</text:p>
          </table:table-cell>
          <table:covered-table-cell/>
          <table:covered-table-cell/>
          <table:covered-table-cell/>
          <table:table-cell table:style-name="表格1.J1" table:number-rows-spanned="3" office:value-type="string">
            <text:p text:style-name="P5">黏貼最近1年內</text:p>
            <text:p text:style-name="P5">正面半身照片</text:p>
          </table:table-cell>
        </table:table-row>
        <table:table-row table:style-name="表格1.2">
          <table:table-cell table:style-name="表格1.A2" office:value-type="string">
            <text:p text:style-name="P23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3">婚姻</text:p>
          </table:table-cell>
          <table:covered-table-cell/>
          <table:table-cell table:style-name="表格1.B2" table:number-columns-spanned="4" office:value-type="string">
            <text:p text:style-name="P3"><text:s/>□已婚 □未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最高學歷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現職服務機關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4">現職 職稱</text:p>
          </table:table-cell>
          <table:covered-table-cell/>
          <table:table-cell table:style-name="表格1.I4" table:number-columns-spanned="2" office:value-type="string">
            <text:list xml:id="list5239626658951499825" text:style-name="WW8Num1">
              <text:list-item>
                <text:p text:style-name="P25">工友 □技工 □駕駛</text:p>
              </text:list-item>
            </text:list>
          </table:table-cell>
          <table:covered-table-cell/>
        </table:table-row>
        <table:table-row table:style-name="表格1.5">
          <table:table-cell table:style-name="表格1.A2" table:number-rows-spanned="3" office:value-type="string">
            <text:p text:style-name="P23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5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table-cell table:style-name="表格1.J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B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23">戶籍地址</text:p>
          </table:table-cell>
          <table:table-cell table:style-name="表格1.J5" table:number-columns-spanned="9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3">通訊地址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3">聯絡電話</text:p>
          </table:table-cell>
          <table:table-cell table:style-name="表格1.B10" office:value-type="string">
            <text:p text:style-name="P6">(宅)</text:p>
          </table:table-cell>
          <table:table-cell table:style-name="表格1.B10" table:number-columns-spanned="5" office:value-type="string">
            <text:p text:style-name="P6">(公)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6">(手機)</text:p>
          </table:table-cell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23">最近三年</text:p>
            <text:p text:style-name="P23">考績等第</text:p>
          </table:table-cell>
          <table:table-cell table:style-name="表格1.B6" office:value-type="string">
            <text:p text:style-name="P4">107年</text:p>
          </table:table-cell>
          <table:table-cell table:style-name="表格1.B6" table:number-columns-spanned="5" office:value-type="string">
            <text:p text:style-name="P4">106年</text:p>
          </table:table-cell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4">105年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7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表格1.13">
          <table:table-cell table:style-name="表格1.A2" office:value-type="string">
            <text:p text:style-name="P23">持有證照名稱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3">簡要自傳</text:p>
          </table:table-cell>
          <table:table-cell table:style-name="表格1.B14" table:number-column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應徵人簽名：</text:p>
      <text:p text:style-name="P8"/>
      <text:p text:style-name="P1"><text:soft-page-break/>附件3</text:p>
      <text:p text:style-name="P11">機 <text:s text:c="3"/>關 <text:s text:c="3"/>同 <text:s text:c="3"/>意 <text:s text:c="3"/>書</text:p>
      <text:p text:style-name="P7"/>
      <text:p text:style-name="P26"><text:s text:c="4"/>查本機關 <text:s text:c="11"/>君擬參加內政部警政署保安警察第三總隊工友甄選，如予錄用，同意該員移撥。</text:p>
      <text:p text:style-name="P9"/>
      <text:p text:style-name="P9"/>
      <text:p text:style-name="P9"/>
      <text:p text:style-name="P9"/>
      <text:p text:style-name="P9"/>
      <text:p text:style-name="P10"><text:s text:c="22"/>服務機關名稱：</text:p>
      <text:p text:style-name="P10"><text:s text:c="22"/>服務機關首長：</text:p>
      <text:p text:style-name="P9"/>
      <text:p text:style-name="P9"/>
      <text:p text:style-name="P9"/>
      <text:p text:style-name="P9"/>
      <text:p text:style-name="Standard"><text:span text:style-name="T7"><text:s text:c="46"/></text:span><text:span text:style-name="T1">(加蓋機關印信)</text:span></text:p>
      <text:p text:style-name="P9"/>
      <text:p text:style-name="P9"/>
      <text:p text:style-name="P9"/>
      <text:p text:style-name="P9">　　　　　　　　　　 <text:s text:c="2"/>　　　</text:p>
      <text:p text:style-name="P9"/>
      <text:p text:style-name="P2">中 <text:s text:c="5"/>華 <text:s text:c="5"/>民 <text:s text:c="5"/>國 <text:s text:c="2"/>10<text:span text:style-name="T13">9</text:span> 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農業試驗所甄選專業技工簡章</dc:title>
    <meta:initial-creator>FCChang</meta:initial-creator>
    <meta:creation-date>2019-08-08T15:10:00</meta:creation-date>
    <dc:date>2019-12-25T17:38:32.333000000</dc:date>
    <meta:print-date>2019-08-13T15:18:09.417000000</meta:print-date>
    <meta:editing-cycles>62</meta:editing-cycles>
    <meta:editing-duration>PT47M45S</meta:editing-duration>
    <meta:generator>NDC_ODF_Application_Tools/1.0.3$Windows_x86 LibreOffice_project/8ad3e16aadc5e73175a2d44b1abec8638aa18880</meta:generator>
    <meta:document-statistic meta:table-count="1" meta:image-count="0" meta:object-count="0" meta:page-count="4" meta:paragraph-count="64" meta:word-count="828" meta:character-count="1119" meta:non-whitespace-character-count="866"/>
  </office:meta>
</office:document-meta>
</file>