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style:line-height-at-least="0.3055in" fo:margin-left="1.1812in" fo:text-indent="-1.181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本文" style:family="paragraph">
      <style:paragraph-properties style:line-height-at-least="0.3055i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本文" style:family="paragraph">
      <style:paragraph-properties style:line-height-at-least="0.3055in" fo:margin-left="1.575in" fo:text-indent="-1.5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本文" style:family="paragraph">
      <style:paragraph-properties style:line-height-at-least="0.3055in" fo:margin-left="0.4444in" fo:text-indent="-0.4444in">
        <style:tab-stops/>
      </style:paragraph-properties>
    </style:style>
    <style:style style:name="T1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WW-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WW-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3" style:parent-style-name="本文" style:family="paragraph">
      <style:paragraph-properties style:line-height-at-least="0.3055in" fo:margin-left="1.575in" fo:text-indent="-1.5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本文" style:family="paragraph">
      <style:paragraph-properties style:line-height-at-least="0.3055in" fo:margin-left="1.575in" fo:text-indent="-1.5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本文" style:family="paragraph">
      <style:paragraph-properties style:line-height-at-least="0.3055in" fo:margin-left="1.0833in" fo:text-indent="-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8" style:parent-style-name="本文" style:family="paragraph">
      <style:paragraph-properties style:line-height-at-least="0.3055in" fo:margin-left="0.6243in" fo:text-indent="-0.231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60" style:parent-style-name="本文" style:family="paragraph">
      <style:paragraph-properties style:line-height-at-least="0.3055in" fo:margin-left="0.6243in" fo:margin-right="-0.1965in" fo:text-indent="-0.231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64" style:parent-style-name="本文" style:family="paragraph">
      <style:paragraph-properties style:line-height-at-least="0.3055in" fo:margin-left="0.6243in" fo:text-indent="-0.231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66" style:parent-style-name="本文" style:family="paragraph">
      <style:paragraph-properties style:line-height-at-least="0.3055in" fo:margin-left="0.4909in" fo:text-indent="-0.4909in">
        <style:tab-stops/>
      </style:paragraph-properties>
    </style:style>
    <style:style style:name="T67" style:parent-style-name="WW-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8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本文" style:family="paragraph">
      <style:paragraph-properties style:line-height-at-least="0.3055in" fo:margin-left="1.575in" fo:text-indent="-1.5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勞動部工友甄選簡章</text:span></text:p>
      <text:p text:style-name="P3"><text:span text:style-name="T4">一、名額：工友</text:span><text:bookmark-start text:name="wrapper"/><text:bookmark-end text:name="wrapper"/><text:span text:style-name="T5">1</text:span><text:span text:style-name="T6">名</text:span></text:p>
      <text:p text:style-name="P7"><text:span text:style-name="T8">二、性別：不拘。</text:span></text:p>
      <text:p text:style-name="P9"><text:span text:style-name="T10">三、工作地點：臺北市中正區館前路</text:span><text:span text:style-name="T11">77</text:span><text:span text:style-name="T12">號</text:span><text:span text:style-name="T13">9</text:span><text:span text:style-name="T14">樓。</text:span><text:span text:style-name="T15">(</text:span><text:span text:style-name="T16">辦公地點鄰近臺北車站及捷運站，交通便利</text:span><text:span text:style-name="T17">)</text:span></text:p>
      <text:p text:style-name="P18"><text:span text:style-name="T19">四、</text:span><text:span text:style-name="T20">資格</text:span><text:span text:style-name="T21">條件：中央機關學校現職工友</text:span><text:span text:style-name="T22">（含技工、駕駛）。</text:span></text:p>
      <text:p text:style-name="P23">五、工作項目：收發文及檔案歸檔作業、郵件與包裹等登錄寄送作業及臨時交辦事項。</text:p>
      <text:p text:style-name="P24"><text:span text:style-name="T25">六、報名方式：請至勞動部網站（</text:span><text:span text:style-name="T26">網址：</text:span><text:span text:style-name="T27">h</text:span><text:span text:style-name="T28">ttps://www.mol.gov.tw</text:span><text:span text:style-name="T29">）－公布欄，下載</text:span><text:span text:style-name="T30">勞動部工友甄選簡章及履歷表，</text:span><text:span text:style-name="T31">檢附下列（一）～（四）證件，於</text:span><text:span text:style-name="T32">111</text:span><text:span text:style-name="T33">年</text:span><text:span text:style-name="T34">6</text:span><text:span text:style-name="T35">月</text:span><text:span text:style-name="T36">6</text:span><text:span text:style-name="T37">日</text:span><text:span text:style-name="T38">(</text:span><text:span text:style-name="T39">星期一</text:span><text:span text:style-name="T40">)</text:span><text:span text:style-name="T41">前以掛號</text:span><text:span text:style-name="T42">(</text:span><text:span text:style-name="T43">郵戳為憑，逾期不予受理</text:span><text:span text:style-name="T44">)</text:span><text:span text:style-name="T45">郵寄「</text:span><text:span text:style-name="T46">10047</text:span><text:span text:style-name="T47">臺北市中正區館前路</text:span><text:span text:style-name="T48">77</text:span><text:span text:style-name="T49">號</text:span><text:span text:style-name="T50">9</text:span><text:span text:style-name="T51">樓</text:span><text:span text:style-name="T52"><text:s/></text:span><text:span text:style-name="T53">勞動部秘書處管理科」收，並於信封加註「參加工友甄選」。</text:span></text:p>
      <text:p text:style-name="P54"><text:span text:style-name="T55">（一）填寫甄選工友履歷表，貼妥</text:span><text:span text:style-name="T56">2</text:span><text:span text:style-name="T57">吋半身照片（如附件）。</text:span></text:p>
      <text:p text:style-name="P58"><text:span text:style-name="T59">（二）最高學歷證明文件影本。</text:span></text:p>
      <text:p text:style-name="P60"><text:span text:style-name="T61">（三）最近</text:span><text:span text:style-name="T62">5</text:span><text:span text:style-name="T63">年考核通知書影本。</text:span></text:p>
      <text:p text:style-name="P64"><text:span text:style-name="T65">（四）國民身分證正反面影本。</text:span></text:p>
      <text:p text:style-name="P66"><text:span text:style-name="T67">七、資格條件</text:span><text:span text:style-name="T68">經書面審查合格者，擇優通知面試，經甄選錄取人員，由雙方機關依程序辦理移撥手續，並依本部通知日期到職任用，另視甄選結果酌增列為候補人員，期間</text:span><text:span text:style-name="T69">6</text:span><text:span text:style-name="T70">個月；資格不符或未獲遴用者，恕不另行通知及退件。</text:span></text:p>
      <text:p text:style-name="P71"><text:span text:style-name="T72">八、薪資待遇：月薪新臺幣</text:span><text:span text:style-name="T73">26,390</text:span><text:span text:style-name="T74">〜</text:span><text:span text:style-name="T75">35,770</text:span><text:span text:style-name="T76">元整</text:span><text:span text:style-name="T77">(</text:span><text:span text:style-name="T78">依各機關技工工友工餉表及個人服務年資等相關規定核定辦理</text:span><text:span text:style-name="T79">)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vertical-align="baseline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頁首字元1" style:display-name="頁首 字元1" style:family="text">
      <style:text-properties style:font-name-complex="Mangal" fo:font-size="10pt" style:font-size-asian="10pt" style:font-size-complex="9pt"/>
    </style:style>
    <style:style style:name="頁尾字元1" style:display-name="頁尾 字元1" style:family="text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en976</meta:initial-creator>
    <dc:creator>陳俊廷</dc:creator>
    <meta:creation-date>2022-05-26T05:51:00Z</meta:creation-date>
    <dc:date>2022-05-26T05:51:00Z</dc:date>
    <meta:print-date>2021-10-06T1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