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¼Ð·¢Åé" svg:font-family="¼Ð·¢Åé, Arial" style:font-family-generic="swiss"/>
    <style:font-face style:name="DFKaiShu-SB-Estd-BF" svg:font-family="DFKaiShu-SB-Estd-BF, ''Arial Uni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2.117cm" fo:margin-right="0cm" fo:line-height="0.635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2.117cm" fo:margin-right="0cm" fo:line-height="0.635cm" fo:text-indent="0cm" style:auto-text-indent="false">
        <style:tab-stops>
          <style:tab-stop style:position="2cm"/>
          <style:tab-stop style:position="3.251cm"/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117cm" fo:margin-right="0cm" fo:line-height="0.635cm" fo:text-indent="0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727cm" fo:margin-right="0cm" fo:line-height="0.635cm" fo:text-indent="-1.476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1.998cm" fo:margin-right="0cm" fo:line-height="0.635cm" fo:text-indent="-1.748cm" style:auto-text-indent="false">
        <style:tab-stops/>
      </style:paragraph-properties>
    </style:style>
    <style:style style:name="P11" style:family="paragraph" style:parent-style-name="Standard">
      <style:paragraph-properties fo:margin-left="0.988cm" fo:margin-right="0cm" fo:margin-top="0.494cm" fo:margin-bottom="0cm" loext:contextual-spacing="false" fo:line-height="0.635cm" fo:text-indent="-0.988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988cm" fo:margin-right="0cm" fo:line-height="0.635cm" fo:text-indent="-0.988cm" style:auto-text-indent="false">
        <style:tab-stops/>
      </style:paragraph-properties>
    </style:style>
    <style:style style:name="P13" style:family="paragraph" style:parent-style-name="Standard">
      <style:paragraph-properties fo:margin-left="3.249cm" fo:margin-right="0cm" fo:margin-top="0.494cm" fo:margin-bottom="0cm" loext:contextual-spacing="false" fo:line-height="0.635cm" fo:text-indent="-3.249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1.531cm" fo:margin-right="0cm" fo:line-height="0.635cm" fo:text-indent="-1.531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0.706cm" style:page-number="auto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6">
      <style:paragraph-properties fo:line-height="0.635cm"/>
    </style:style>
    <style:style style:name="P17" style:family="paragraph" style:parent-style-name="Standard" style:list-style-name="WW8Num6">
      <style:paragraph-properties fo:line-height="0.635cm">
        <style:tab-stops>
          <style:tab-stop style:position="-2.233cm"/>
        </style:tab-stops>
      </style:paragraph-properties>
    </style:style>
    <style:style style:name="P18" style:family="paragraph" style:parent-style-name="Standard" style:list-style-name="WW8Num4">
      <style:paragraph-properties fo:line-height="0.635cm">
        <style:tab-stops>
          <style:tab-stop style:position="-2.233cm"/>
        </style:tab-stops>
      </style:paragraph-properties>
    </style:style>
    <style:style style:name="P19" style:family="paragraph" style:parent-style-name="Standard" style:list-style-name="WW8Num8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¼Ð·¢Åé" fo:font-size="14pt" style:letter-kerning="false" style:font-name-asian="標楷體" style:font-size-asian="14pt" style:font-name-complex="¼Ð·¢Åé" style:font-size-complex="14pt"/>
    </style:style>
    <style:style style:name="T7" style:family="text">
      <style:text-properties style:font-name="¼Ð·¢Åé" fo:font-size="14pt" style:letter-kerning="false" style:font-name-asian="¼Ð·¢Åé" style:font-size-asian="14pt" style:font-name-complex="¼Ð·¢Åé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預設段落字型"><text:span text:style-name="T1">法務部矯正署桃園監獄</text:span></text:span></text:p>
      <text:p text:style-name="P1"><text:span text:style-name="預設段落字型"><text:span text:style-name="T1">辦理他機關現職工友、技工、駕駛移撥調任本監甄選簡章</text:span></text:span></text:p>
      <text:p text:style-name="P2"/>
      <text:p text:style-name="P5"><text:span text:style-name="預設段落字型"><text:span text:style-name="T1">一、名額：工友(預估缺)1名、駕駛1名</text:span></text:span></text:p>
      <text:p text:style-name="P3">二、性別：不拘</text:p>
      <text:p text:style-name="P3">三、工作地點：法務部矯正署桃園監獄（桃園市桃園區延壽街158號）</text:p>
      <text:p text:style-name="P5"><text:span text:style-name="預設段落字型"><text:span text:style-name="T1">四、報名日期：110年1月15日前郵寄或親向本監報名。</text:span></text:span></text:p>
      <text:p text:style-name="P3">五、資格條件：</text:p>
      <text:list xml:id="list2594702640" text:style-name="WW8Num6">
        <text:list-item text:start-value="1">
          <text:p text:style-name="P16"><text:span text:style-name="預設段落字型"><text:span text:style-name="T1">工友:</text:span></text:span><text:span text:style-name="預設段落字型"><text:span text:style-name="T2"> </text:span></text:span><text:span text:style-name="預設段落字型"><text:span text:style-name="T5">現職</text:span></text:span><text:span text:style-name="預設段落字型"><text:span text:style-name="T1">中央機關、學校現職工友(含技工、駕駛)，高中職以上畢</text:span></text:span></text:p>
        </text:list-item>
      </text:list>
      <text:p text:style-name="P6"><text:span text:style-name="預設段落字型"><text:span text:style-name="T1"><text:s text:c="6"/>業</text:span></text:span><text:span text:style-name="預設段落字型"><text:span text:style-name="T2">。</text:span></text:span></text:p>
      <text:list xml:id="list133158847095163" text:continue-numbering="true" text:style-name="WW8Num6">
        <text:list-item>
          <text:p text:style-name="P17"><text:span text:style-name="預設段落字型"><text:span text:style-name="T1">駕駛:</text:span></text:span><text:span text:style-name="預設段落字型"><text:span text:style-name="T5"> 現職</text:span></text:span><text:span text:style-name="預設段落字型"><text:span text:style-name="T1">中央機關、學校現職工友(含技工、駕駛)，高中職以上畢</text:span></text:span></text:p>
        </text:list-item>
      </text:list>
      <text:p text:style-name="P7"><text:s text:c="6"/>業，具有職業小客車駕駛執照，以領有職業大客車駕駛執照優</text:p>
      <text:p text:style-name="P8"><text:s text:c="6"/>先。</text:p>
      <text:list xml:id="list2098988450" text:style-name="WW8Num8">
        <text:list-item text:start-value="6">
          <text:p text:style-name="P19">工作項目：</text:p>
        </text:list-item>
      </text:list>
      <text:list xml:id="list3424582662" text:style-name="WW8Num4">
        <text:list-item text:start-value="1">
          <text:p text:style-name="P18"><text:span text:style-name="預設段落字型"><text:span text:style-name="T1">工友:</text:span></text:span><text:span text:style-name="預設段落字型"><text:span text:style-name="T2"> 環境維護、事務接待、公文遞送及其他交辦事項等。</text:span></text:span></text:p>
        </text:list-item>
        <text:list-item>
          <text:p text:style-name="P18"><text:span text:style-name="預設段落字型"><text:span text:style-name="T1">駕駛:公務車輛清潔維護</text:span></text:span><text:span text:style-name="預設段落字型"><text:span text:style-name="T3">、</text:span></text:span><text:span text:style-name="預設段落字型"><text:span text:style-name="T1">駕駛勤務、公文遞送及其他交辦事項。</text:span></text:span></text:p>
        </text:list-item>
      </text:list>
      <text:p text:style-name="P4">七、報名手續及檢附證件：</text:p>
      <text:p text:style-name="P9"><text:span text:style-name="預設段落字型"><text:span text:style-name="T1"><text:s text:c="2"/>(一) 填寫履歷表，並貼妥2吋半身照片（如附件1）。</text:span></text:span></text:p>
      <text:p text:style-name="P10"><text:span text:style-name="預設段落字型"><text:span text:style-name="T1"><text:s text:c="2"/>(二) 最近3個月公立醫院體格檢查合格證明書(錄取後繳交)、國民身分證正反面影本、最高學歷證明文件影本、最近3年考績通知書（或證明書）、職業駕照影本(應徵駕駛)等相關資料。</text:span></text:span></text:p>
      <text:p text:style-name="P11"><text:span text:style-name="預設段落字型"><text:span text:style-name="T2">八、薪資待遇：</text:span></text:span></text:p>
      <text:p text:style-name="P13"><text:span text:style-name="預設段落字型"><text:span text:style-name="T2"><text:s text:c="3"/>(一) 工友:每月薪資新臺幣</text:span></text:span><text:span text:style-name="預設段落字型"><text:span text:style-name="T4">27,765~34,295</text:span></text:span><text:span text:style-name="預設段落字型"><text:span text:style-name="T6">元</text:span></text:span><text:span text:style-name="預設段落字型"><text:span text:style-name="T2">整</text:span></text:span><text:span text:style-name="預設段落字型"><text:span text:style-name="T6">(</text:span></text:span><text:span text:style-name="預設段落字型"><text:span text:style-name="T2">依全國軍公教員工待遇支給要點核給</text:span></text:span><text:span text:style-name="預設段落字型"><text:span text:style-name="T6">)。</text:span></text:span></text:p>
      <text:p text:style-name="P13"><text:span text:style-name="預設段落字型"><text:span text:style-name="T7"><text:s text:c="3"/></text:span></text:span><text:span text:style-name="預設段落字型"><text:span text:style-name="T6">(二) </text:span></text:span><text:span text:style-name="預設段落字型"><text:span text:style-name="T2">駕駛:每月薪資新臺幣</text:span></text:span><text:span text:style-name="預設段落字型"><text:span text:style-name="T4">31,330~36,775</text:span></text:span><text:span text:style-name="預設段落字型"><text:span text:style-name="T6">元</text:span></text:span><text:span text:style-name="預設段落字型"><text:span text:style-name="T2">整</text:span></text:span><text:span text:style-name="預設段落字型"><text:span text:style-name="T6">(</text:span></text:span><text:span text:style-name="預設段落字型"><text:span text:style-name="T2">依全國軍公教員工待遇支給要點核給</text:span></text:span><text:span text:style-name="預設段落字型"><text:span text:style-name="T6">)</text:span></text:span></text:p>
      <text:p text:style-name="P11"><text:span text:style-name="預設段落字型"><text:span text:style-name="T1">九、資格條件經審查合格者通知參加面談甄選，經甄選錄取人員，依程序辦理移撥手續，錄取人員依本監通知到職任用，資格不符或未獲遴用者，恕不退件。</text:span></text:span></text:p>
      <text:p text:style-name="P12"><text:span text:style-name="預設段落字型"><text:span text:style-name="T1">十、有意者請自行影印公文附件或逕至本監網站公告下載空白履歷表、甄選簡章等文件。</text:span></text:span></text:p>
      <text:p text:style-name="P14"><text:span text:style-name="預設段落字型"><text:span text:style-name="T1">十一、聯絡人：本監總務科林志垚先生，聯絡電話：03-3603612#249、傳真：03-3799531。 <text:s text:c="2"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¼Ð·¢Åé" svg:font-family="¼Ð·¢Åé, Arial" style:font-family-generic="swiss"/>
    <style:font-face style:name="DFKaiShu-SB-Estd-BF" svg:font-family="DFKaiShu-SB-Estd-BF, ''Arial Uni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852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699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54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392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239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08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93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779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技工移撥附件</dc:title>
    <dc:subject>技工移撥附件</dc:subject>
    <meta:initial-creator>洪碧珍</meta:initial-creator>
    <dc:creator>庶務043</dc:creator>
    <meta:creation-date>2020-12-28T04:06:00Z</meta:creation-date>
    <dc:date>2020-12-28T04:07:00Z</dc:date>
    <meta:print-date>2012-12-20T16:51:00Z</meta:print-date>
    <meta:editing-cycles>3</meta:editing-cycles>
    <meta:editing-duration>PT0S</meta:editing-duration>
    <meta:document-statistic meta:table-count="0" meta:image-count="0" meta:object-count="0" meta:page-count="1" meta:paragraph-count="24" meta:word-count="624" meta:character-count="714" meta:non-whitespace-character-count="676"/>
    <meta:template xlink:type="simple" xlink:actuate="onRequest" xlink:title="" xlink:href="Normal"/>
  </office:meta>
</office:document-meta>
</file>