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text-indent="0.2916in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6805in" fo:text-indent="-0.680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line-height-at-least="0.1666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0125in" style:use-optimal-column-width="false"/>
    </style:style>
    <style:style style:name="TableColumn118" style:family="table-column">
      <style:table-column-properties style:column-width="1.1361in" style:use-optimal-column-width="false"/>
    </style:style>
    <style:style style:name="TableColumn119" style:family="table-column">
      <style:table-column-properties style:column-width="0.4763in" style:use-optimal-column-width="false"/>
    </style:style>
    <style:style style:name="TableColumn120" style:family="table-column">
      <style:table-column-properties style:column-width="0.2812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0673in" style:use-optimal-column-width="false"/>
    </style:style>
    <style:style style:name="TableColumn123" style:family="table-column">
      <style:table-column-properties style:column-width="0.0229in" style:use-optimal-column-width="false"/>
    </style:style>
    <style:style style:name="TableColumn124" style:family="table-column">
      <style:table-column-properties style:column-width="1.0458in" style:use-optimal-column-width="false"/>
    </style:style>
    <style:style style:name="TableColumn125" style:family="table-column">
      <style:table-column-properties style:column-width="0.3791in" style:use-optimal-column-width="false"/>
    </style:style>
    <style:style style:name="TableColumn126" style:family="table-column">
      <style:table-column-properties style:column-width="0.075in" style:use-optimal-column-width="false"/>
    </style:style>
    <style:style style:name="TableColumn127" style:family="table-column">
      <style:table-column-properties style:column-width="0.6819in" style:use-optimal-column-width="false"/>
    </style:style>
    <style:style style:name="TableColumn128" style:family="table-column">
      <style:table-column-properties style:column-width="1.1368in" style:use-optimal-column-width="false"/>
    </style:style>
    <style:style style:name="Table116" style:family="table">
      <style:table-properties style:width="6.6937in" fo:margin-left="-0.2395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607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590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787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888in" style:use-optimal-row-height="false"/>
    </style:style>
    <style:style style:name="P1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2888in" style:use-optimal-row-height="false"/>
    </style:style>
    <style:style style:name="P1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2888in" style:use-optimal-row-height="false"/>
    </style:style>
    <style:style style:name="P20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row-height="0.4722in" style:use-optimal-row-height="false"/>
    </style:style>
    <style:style style:name="P24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row-height="0.655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1.9597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新細明體" style:font-name-complex="新細明體"/>
    </style:style>
  </office:automatic-styles>
  <office:body>
    <office:text text:use-soft-page-breaks="true">
      <text:p text:style-name="P1">行政院農業委員會動植物防疫檢疫局新竹分局甄選工友簡章</text:p>
      <text:p text:style-name="P2"><text:span text:style-name="T3">一</text:span><text:span text:style-name="T4">、</text:span><text:span text:style-name="T5">名額：工</text:span><text:span text:style-name="T6">友</text:span><text:span text:style-name="T7">1</text:span><text:span text:style-name="T8">名</text:span><text:span text:style-name="T9">（</text:span><text:span text:style-name="T10">預估缺，</text:span><text:span text:style-name="T11">備取1名，有效期間3個月</text:span><text:span text:style-name="T12">）</text:span><text:span text:style-name="T13">。</text:span></text:p>
      <text:p text:style-name="P14">二、性別：不拘。</text:p>
      <text:p text:style-name="P15">三、工作地點：桃園市大園區航勤北路25號。</text:p>
      <text:p text:style-name="P16"><text:span text:style-name="T17">四、</text:span><text:span text:style-name="T18">報名日期：</text:span><text:span text:style-name="T19">自即日起至</text:span><text:span text:style-name="T20">108</text:span><text:span text:style-name="T21">年</text:span><text:span text:style-name="T22">2月</text:span><text:span text:style-name="T23">2</text:span><text:span text:style-name="T24">0</text:span><text:span text:style-name="T25">日</text:span><text:span text:style-name="T26">止</text:span><text:span text:style-name="T27">以</text:span><text:span text:style-name="T28">掛號</text:span><text:span text:style-name="T29">方式</text:span><text:span text:style-name="T30">郵寄至</text:span><text:span text:style-name="T31">本分局</text:span><text:span text:style-name="T32">「</text:span><text:span text:style-name="T33">33758</text:span><text:span text:style-name="T34">桃園市大園區航勤北路25號 總務課」收，並請於信封上註明「</text:span><text:span text:style-name="T35">參加工友</text:span><text:span text:style-name="T36">甄選</text:span><text:span text:style-name="T37">」</text:span><text:span text:style-name="T38">（一律通訊報名，並以掛號郵戳為憑，逾期不予受理）。</text:span></text:p>
      <text:p text:style-name="P39">五、資格條件：</text:p>
      <text:p text:style-name="P40"><text:span text:style-name="T41">(一)</text:span><text:span text:style-name="T42">中央機關</text:span><text:span text:style-name="T43">學校</text:span><text:span text:style-name="T44">(超額或非超額)</text:span><text:span text:style-name="T45">之現職工友</text:span><text:span text:style-name="T46">(含技工、駕駛)</text:span><text:span text:style-name="T47">。</text:span></text:p>
      <text:p text:style-name="P48">(二)身體健康、品行端正、無不良紀錄。</text:p>
      <text:p text:style-name="P49">(三)高中(職)以上。</text:p>
      <text:p text:style-name="P50">(四)基本電腦文書處理能力或具備相關技術士證照者尤佳。</text:p>
      <text:p text:style-name="P51"><text:span text:style-name="T52">六</text:span><text:span text:style-name="T53">、</text:span><text:span text:style-name="T54">工作項目：</text:span><text:span text:style-name="T55">申報發證收費帳務處理或文書處理</text:span><text:span text:style-name="T56">、</text:span><text:span text:style-name="T57">服務櫃台總機電話接聽</text:span><text:span text:style-name="T58">及臨時交辦事項。</text:span></text:p>
      <text:p text:style-name="P59">七、報名手續及檢附證件：</text:p>
      <text:p text:style-name="P60"><text:span text:style-name="T61"><text:s text:c="3"/></text:span><text:span text:style-name="T62">(一)</text:span><text:span text:style-name="T63">填寫報名履歷表</text:span><text:span text:style-name="T64">（如附件）</text:span><text:span text:style-name="T65">，並貼妥2吋半</text:span><text:span text:style-name="T66">身</text:span><text:span text:style-name="T67">照片。</text:span></text:p>
      <text:p text:style-name="P68"><text:s text:c="3"/>(二)最高學歷證明文件、最近5年考核通知書、國民身分證正反面影本等資料。</text:p>
      <text:p text:style-name="P69"><text:span text:style-name="T70">八</text:span><text:span text:style-name="T71">、</text:span><text:span text:style-name="T72">面談</text:span><text:span text:style-name="T73">甄選：</text:span></text:p>
      <text:p text:style-name="P74"><text:span text:style-name="T75"><text:s text:c="2"/>(一)</text:span><text:span text:style-name="T76">經書面審查合格後，擇</text:span><text:span text:style-name="T77">期</text:span><text:span text:style-name="T78">通知面談甄選，</text:span><text:span text:style-name="T79">報名</text:span><text:span text:style-name="T80">逾期、資格不符</text:span></text:p>
      <text:p text:style-name="P81"><text:s text:c="6"/>或非現職人員，恕不受理，亦不退件。</text:p>
      <text:p text:style-name="P82"><text:span text:style-name="T83"><text:s/></text:span><text:span text:style-name="T84"><text:s/>(二)</text:span><text:span text:style-name="T85">經甄選</text:span><text:span text:style-name="T86">錄取人員，依程序辦理移撥手續，錄取人員依本分局通</text:span></text:p>
      <text:p text:style-name="P87"><text:span text:style-name="T88"><text:s text:c="6"/>知日期到職任用。</text:span></text:p>
      <text:p text:style-name="P89"><text:span text:style-name="T90">九</text:span><text:span text:style-name="T91">、有意願者請逕至本分局網站</text:span><text:span text:style-name="T92"><text:s/></text:span><text:span text:style-name="T93">(</text:span><text:span text:style-name="T94">http</text:span><text:span text:style-name="T95">s</text:span><text:span text:style-name="T96">://www.baphiq.gov.tw</text:span><text:span text:style-name="T97">/office/hcbaphiq/</text:span><text:span text:style-name="T98">)</text:span><text:span text:style-name="T99">首頁最</text:span><text:span text:style-name="T100">新</text:span><text:span text:style-name="T101">消息</text:span><text:span text:style-name="T102">「徵才」</text:span><text:span text:style-name="T103">專區</text:span><text:span text:style-name="T104">下載簡章</text:span><text:span text:style-name="T105">及</text:span><text:span text:style-name="T106">履歷表</text:span><text:span text:style-name="T107">。</text:span></text:p>
      <text:p text:style-name="P108">十、聯絡人：本分局總務課周小姐， 聯絡電話：03-3982663#502。</text:p>
      <text:p text:style-name="P109">十一、本分局甄選作業採公正、公開、公平方式，擇優錄用，不接受請</text:p>
      <text:p text:style-name="P110"><text:s text:c="6"/>託關說。</text:p>
      <text:p text:style-name="P111"/>
      <text:p text:style-name="P112"/>
      <text:p text:style-name="內文"><text:span text:style-name="T113">附件</text:span></text:p>
      <text:p text:style-name="P114">行政院農業委員會動植物防疫檢疫局新竹分局甄選工友履歷表</text:p>
      <text:p text:style-name="P115"><text:s/><text:s text:c="5"/>填表日期： <text:s text:c="2"/>年 <text:s text:c="2"/>月 <text:s text:c="2"/>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性別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 table:number-rows-spanned="4">
            <text:p text:style-name="P139">黏貼最近1年內</text:p>
            <text:p text:style-name="P140"><text:span text:style-name="T141">正</text:span><text:span text:style-name="T142">面</text:span><text:span text:style-name="T143">2吋</text:span><text:span text:style-name="T144">半身照片</text:span></text:p>
          </table:table-cell>
          <table:covered-table-cell/>
        </table:table-row>
        <table:table-row table:style-name="TableRow145">
          <table:table-cell table:style-name="TableCell146">
            <text:p text:style-name="P147">出生日期</text:p>
          </table:table-cell>
          <table:table-cell table:style-name="TableCell148" table:number-columns-spanned="2">
            <text:p text:style-name="P149"><text:s text:c="3"/>年 <text:s/>月 <text:s/>日</text:p>
          </table:table-cell>
          <table:covered-table-cell/>
          <table:table-cell table:style-name="TableCell150" table:number-columns-spanned="3">
            <text:p text:style-name="P151"><text:span text:style-name="T152">身分證字號</text:span>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現職服務機關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最高學歷</text:p>
          </table:table-cell>
          <table:table-cell table:style-name="TableCell169" table:number-columns-spanned="9">
            <text:p text:style-name="P170">學校：</text:p>
            <text:p text:style-name="P171">科系：</text:p>
            <text:p text:style-name="P17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4">
            <text:p text:style-name="P176">經歷</text:p>
          </table:table-cell>
          <table:table-cell table:style-name="TableCell177" table:number-columns-spanned="6">
            <text:p text:style-name="P17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職稱</text:p>
          </table:table-cell>
          <table:covered-table-cell/>
          <table:covered-table-cell/>
          <table:table-cell table:style-name="TableCell181" table:number-columns-spanned="2">
            <text:p text:style-name="P182">起迄年月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戶籍地址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通訊地址</text:p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 table:number-columns-spanned="3">
            <text:p text:style-name="P221"><text:span text:style-name="T222">(宅)</text:span></text:p>
          </table:table-cell>
          <table:covered-table-cell/>
          <table:covered-table-cell/>
          <table:table-cell table:style-name="TableCell223" table:number-columns-spanned="5">
            <text:p text:style-name="P224"><text:span text:style-name="T225">(公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(手機)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最近5年</text:p>
            <text:p text:style-name="P232">考核等第</text:p>
          </table:table-cell>
          <table:table-cell table:style-name="TableCell233">
            <text:p text:style-name="P234">102年</text:p>
          </table:table-cell>
          <table:table-cell table:style-name="TableCell235" table:number-columns-spanned="3">
            <text:p text:style-name="P236">103年</text:p>
          </table:table-cell>
          <table:covered-table-cell/>
          <table:covered-table-cell/>
          <table:table-cell table:style-name="TableCell237" table:number-columns-spanned="3">
            <text:p text:style-name="P238">104年</text:p>
          </table:table-cell>
          <table:covered-table-cell/>
          <table:covered-table-cell/>
          <table:table-cell table:style-name="TableCell239" table:number-columns-spanned="3">
            <text:p text:style-name="P240">105年</text:p>
          </table:table-cell>
          <table:covered-table-cell/>
          <table:covered-table-cell/>
          <table:table-cell table:style-name="TableCell241">
            <text:p text:style-name="P242">106年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持有證照名稱</text:p>
          </table: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簡要自傳</text:p>
          </table:table-cell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應徵人簽名：</text:span><text:span text:style-name="T267"><text:s text:c="7"/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020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ty0504</dc:creator>
    <meta:creation-date>2019-01-22T08:47:00Z</meta:creation-date>
    <dc:date>2019-01-22T08:47:00Z</dc:date>
    <meta:print-date>2019-01-19T03:5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1" meta:row-count="6" meta:non-whitespace-character-count="827"/>
  </office:meta>
</office:document-meta>
</file>