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4166in">
        <style:tab-stops/>
      </style:paragraph-properties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0.9951in"/>
    </style:style>
    <style:style style:name="TableColumn5" style:family="table-column">
      <style:table-column-properties style:column-width="1.8236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Row25" style:family="table-row">
      <style:table-row-properties style:row-height="0.505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Row63" style:family="table-row">
      <style:table-row-properties style:row-height="0.2375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71" style:family="table-row">
      <style:table-row-properties style:row-height="0.2756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79" style:family="table-row">
      <style:table-row-properties style:row-height="0.3208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/>
    </style:style>
    <style:style style:name="TableRow116" style:family="table-row">
      <style:table-row-properties style:row-height="0.4722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TableRow124" style:family="table-row">
      <style:table-row-properties style:row-height="2.8666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/>
    </style:style>
    <style:style style:name="P129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內政部役政署甄選(移撥)工友(含技工、駕駛)履歷表</text:p>
      <text:p text:style-name="P2">填表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2吋正面半身</text:p>
            <text:p text:style-name="P24">脫帽彩色照片</text:p>
          </table:table-cell>
        </table:table-row>
        <table:table-row table:style-name="TableRow25">
          <table:table-cell table:style-name="TableCell26">
            <text:p text:style-name="P27">國民身分證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2">
            <text:p text:style-name="P33">民國<text:s text:c="2"/>年<text:s text:c="2"/>月<text:s text:c="2"/>日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</text:p>
            <text:p text:style-name="P38">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4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/>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戶籍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7">
            <text:p text:style-name="P9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>(宅)</text:p>
          </table:table-cell>
          <table:table-cell table:style-name="TableCell102" table:number-columns-spanned="4">
            <text:p text:style-name="P103">(公)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(行動電話)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最近三年</text:p>
            <text:p text:style-name="P109">考績等第</text:p>
          </table:table-cell>
          <table:table-cell table:style-name="TableCell110">
            <text:p text:style-name="P111">108年</text:p>
          </table:table-cell>
          <table:table-cell table:style-name="TableCell112" table:number-columns-spanned="4">
            <text:p text:style-name="P113">109年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110年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簡要自傳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應徵人簽名：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1-30T05:38:00Z</meta:creation-date>
    <dc:date>2022-11-30T05:38:00Z</dc:date>
    <meta:print-date>2013-12-04T02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