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3333in" fo:margin-left="0.7083in" fo:text-indent="-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Textbody" style:family="paragraph">
      <style:paragraph-properties fo:line-height="0.3333in" fo:text-indent="0.291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" style:parent-style-name="Textbody" style:family="paragraph">
      <style:paragraph-properties fo:line-height="0.3333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en" style:country-complex="US"/>
    </style:style>
    <style:style style:name="P43" style:parent-style-name="Textbody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Textbody" style:family="paragraph">
      <style:paragraph-properties fo:line-height="0.3472in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" style:parent-style-name="Textbody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3" style:parent-style-name="Textbody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4" style:parent-style-name="Textbody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line-height="0.3472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0.3472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5" style:parent-style-name="Textbody" style:family="paragraph">
      <style:paragraph-properties fo:line-height="0.3472in" fo:margin-left="0.688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055in" fo:margin-left="0.2916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055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8" style:parent-style-name="Textbody" style:family="paragraph">
      <style:paragraph-properties style:punctuation-wrap="simple" style:text-autospace="none" style:line-height-at-least="0.1666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0125in" style:use-optimal-column-width="false"/>
    </style:style>
    <style:style style:name="TableColumn101" style:family="table-column">
      <style:table-column-properties style:column-width="1.6118in" style:use-optimal-column-width="false"/>
    </style:style>
    <style:style style:name="TableColumn102" style:family="table-column">
      <style:table-column-properties style:column-width="0.2833in" style:use-optimal-column-width="false"/>
    </style:style>
    <style:style style:name="TableColumn103" style:family="table-column">
      <style:table-column-properties style:column-width="0.4437in" style:use-optimal-column-width="false"/>
    </style:style>
    <style:style style:name="TableColumn104" style:family="table-column">
      <style:table-column-properties style:column-width="0.0229in" style:use-optimal-column-width="false"/>
    </style:style>
    <style:style style:name="TableColumn105" style:family="table-column">
      <style:table-column-properties style:column-width="1.4041in" style:use-optimal-column-width="false"/>
    </style:style>
    <style:style style:name="TableColumn106" style:family="table-column">
      <style:table-column-properties style:column-width="0.0951in" style:use-optimal-column-width="false"/>
    </style:style>
    <style:style style:name="TableColumn107" style:family="table-column">
      <style:table-column-properties style:column-width="1.8201in" style:use-optimal-column-width="false"/>
    </style:style>
    <style:style style:name="Table99" style:family="table">
      <style:table-properties style:width="6.6937in" fo:margin-left="-0.2395in" table:align="lef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row-height="0.607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row-height="0.59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888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888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888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472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row-height="0.4722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row-height="0.655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570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row-height="1.791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行政院農業委員會動植物防疫檢疫局臺中分局甄選工友簡章</text:p>
      <text:p text:style-name="P3"><text:span text:style-name="T4">一</text:span><text:span text:style-name="T5">、名額：工友</text:span><text:span text:style-name="T6">1</text:span><text:span text:style-name="T7">名。</text:span></text:p>
      <text:p text:style-name="P8">二、性別：不拘。</text:p>
      <text:p text:style-name="P9">三、工作地點：臺中市南區國光路250號（動植物防疫檢疫大樓）。</text:p>
      <text:p text:style-name="P10"><text:span text:style-name="T11">四、報名日期：</text:span><text:span text:style-name="T12">自即日起至</text:span><text:span text:style-name="T13">111</text:span><text:span text:style-name="T14">年</text:span><text:span text:style-name="T15">11</text:span><text:span text:style-name="T16">月</text:span><text:span text:style-name="T17">30</text:span><text:span text:style-name="T18">日</text:span><text:span text:style-name="T19">止逕送或掛號方式郵寄至本分局「</text:span><text:span text:style-name="T20">402</text:span><text:span text:style-name="T21">臺中市南區國光路</text:span><text:span text:style-name="T22">250</text:span><text:span text:style-name="T23">號（動植物防疫檢疫大樓）總務課」收，並請於信封上註明「</text:span><text:span text:style-name="T24">參加工友</text:span><text:span text:style-name="T25">甄選」</text:span><text:span text:style-name="T26">。</text:span></text:p>
      <text:p text:style-name="P27">五、資格條件：</text:p>
      <text:p text:style-name="P28"><text:span text:style-name="T29">(</text:span><text:span text:style-name="T30">一</text:span><text:span text:style-name="T31">)</text:span><text:span text:style-name="T32">中央機關、學校之現職工友</text:span><text:span text:style-name="T33">(</text:span><text:span text:style-name="T34">含技工、駕駛</text:span><text:span text:style-name="T35">)</text:span><text:span text:style-name="T36">；</text:span><text:span text:style-name="T37">具身心障礙者身分優先考量。</text:span></text:p>
      <text:p text:style-name="P38">(二)身心健康、品行端正、無不良嗜好及紀錄、具主動服務熱誠者。</text:p>
      <text:p text:style-name="P39">(三)基本電腦文書處理能力。</text:p>
      <text:p text:style-name="P40"><text:span text:style-name="T41">六、工作項目：總務課庶務工作</text:span><text:span text:style-name="T42">及其他交辦事項。</text:span></text:p>
      <text:p text:style-name="P43">七、報名手續及檢附證件：</text:p>
      <text:p text:style-name="P44"><text:span text:style-name="T45"><text:s text:c="3"/>(</text:span><text:span text:style-name="T46">一</text:span><text:span text:style-name="T47">)</text:span><text:span text:style-name="T48">填寫甄選履歷表</text:span><text:span text:style-name="T49">（如附件），並貼妥</text:span><text:span text:style-name="T50">2</text:span><text:span text:style-name="T51">吋半身照片。</text:span></text:p>
      <text:p text:style-name="P52"><text:s text:c="3"/>(二)最高學歷證明文件。</text:p>
      <text:p text:style-name="P53"><text:s text:c="3"/>(三)最近3年考核通知書。</text:p>
      <text:p text:style-name="P54"><text:s text:c="3"/>(四)國民身分證正反面影本。</text:p>
      <text:p text:style-name="P55"><text:span text:style-name="T56">八、面談</text:span><text:span text:style-name="T57">甄選：</text:span></text:p>
      <text:p text:style-name="P58"><text:span text:style-name="T59"><text:s text:c="2"/>(</text:span><text:span text:style-name="T60">一</text:span><text:span text:style-name="T61">)</text:span><text:span text:style-name="T62">書面審查合格後，擇優通知面試，經甄選錄取人員，依程序辦理移撥手續，錄取人員依本分局通知日期到職任用；未獲遴用者，恕不另行通知及退件。</text:span></text:p>
      <text:p text:style-name="P63"><text:span text:style-name="T64"><text:s text:c="2"/>(</text:span><text:span text:style-name="T65">二</text:span><text:span text:style-name="T66">)</text:span><text:span text:style-name="T67">本分局得視人員報名與甄審情況延長本公告期限，</text:span><text:span text:style-name="T68">甄選結果得視需要酌增備取名額</text:span><text:span text:style-name="T69">1</text:span><text:span text:style-name="T70">至</text:span><text:span text:style-name="T71">3</text:span><text:span text:style-name="T72">名，備取者備取期間</text:span><text:span text:style-name="T73">3</text:span><text:span text:style-name="T74">個月。</text:span></text:p>
      <text:p text:style-name="P75"><text:span text:style-name="T76"><text:s/></text:span><text:span text:style-name="T77"><text:s text:c="7"/></text:span></text:p>
      <text:p text:style-name="P78"><text:span text:style-name="T79">九、有意願者請逕至本分局網站</text:span><text:span text:style-name="T80"><text:s/></text:span><text:span text:style-name="T81">(http://www.baphiq.gov.tw/office/tcbaphiq/index.php)</text:span><text:span text:style-name="T82">首頁最新消息下載簡章及</text:span><text:span text:style-name="T83">履歷表</text:span><text:span text:style-name="T84">。</text:span></text:p>
      <text:p text:style-name="P85">十、聯絡人：本分局總務課陳小姐，</text:p>
      <text:p text:style-name="P86"><text:span text:style-name="T87"><text:s text:c="4"/></text:span><text:span text:style-name="T88">聯絡電話：</text:span><text:span text:style-name="T89">04-22850198#</text:span><text:span text:style-name="T90">201</text:span><text:span text:style-name="T91">、</text:span><text:span text:style-name="T92">202</text:span><text:span text:style-name="T93">。</text:span></text:p>
      <text:p text:style-name="P94"/>
      <text:p text:style-name="P95"/>
      <text:soft-page-break/>
      <text:p text:style-name="Textbody"><text:span text:style-name="T96">附件</text:span></text:p>
      <text:p text:style-name="P97">行政院農業委員會動植物防疫檢疫局臺中分局甄選工友履歷表</text:p>
      <text:p text:style-name="P98"><text:s/>填表日期：<text:s text:c="4"/>年<text:s text:c="4"/>月<text:s text:c="4"/>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性別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4">
            <text:p text:style-name="P118">黏貼最近1年內</text:p>
            <text:p text:style-name="P119"><text:span text:style-name="T120">正面</text:span><text:span text:style-name="T121">2</text:span><text:span text:style-name="T122">吋半身照片</text:span></text:p>
          </table:table-cell>
        </table:table-row>
        <table:table-row table:style-name="TableRow123">
          <table:table-cell table:style-name="TableCell124">
            <text:p text:style-name="P125">出生日期</text:p>
          </table:table-cell>
          <table:table-cell table:style-name="TableCell126">
            <text:p text:style-name="P127"><text:s text:c="3"/>年<text:s text:c="2"/>月<text:s text:c="2"/>日</text:p>
          </table:table-cell>
          <table:table-cell table:style-name="TableCell128" table:number-columns-spanned="2">
            <text:p text:style-name="P129"><text:span text:style-name="T130">身分證字號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現職服務機關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最高學歷</text:p>
          </table:table-cell>
          <table:table-cell table:style-name="TableCell147" table:number-columns-spanned="6">
            <text:p text:style-name="P148">學校：</text:p>
            <text:p text:style-name="P149">科系：</text:p>
            <text:p text:style-name="P15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4">
            <text:p text:style-name="P156">機關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稱</text:p>
          </table:table-cell>
          <table:covered-table-cell/>
          <table:table-cell table:style-name="TableCell159">
            <text:p text:style-name="P160">起迄年月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戶籍地址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2">
            <text:p text:style-name="P199"><text:span text:style-name="T200">(</text:span><text:span text:style-name="T201">宅</text:span><text:span text:style-name="T202">)</text:span></text:p>
          </table:table-cell>
          <table:covered-table-cell/>
          <table:table-cell table:style-name="TableCell203" table:number-columns-spanned="3">
            <text:p text:style-name="P204"><text:span text:style-name="T205">(</text:span><text:span text:style-name="T206">公</text:span><text:span text:style-name="T207">)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(</text:span><text:span text:style-name="T211">手機</text:span><text:span text:style-name="T212">)</text:span>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最近3年</text:p>
            <text:p text:style-name="P216">考績等第</text:p>
          </table:table-cell>
          <table:table-cell table:style-name="TableCell217" table:number-columns-spanned="2">
            <text:p text:style-name="P218">108年</text:p>
          </table:table-cell>
          <table:covered-table-cell/>
          <table:table-cell table:style-name="TableCell219" table:number-columns-spanned="3">
            <text:p text:style-name="P220">109年</text:p>
          </table:table-cell>
          <table:covered-table-cell/>
          <table:covered-table-cell/>
          <table:table-cell table:style-name="TableCell221" table:number-columns-spanned="2">
            <text:p text:style-name="P222">110年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殘障手冊</text:p>
          </table:table-cell>
          <table:table-cell table:style-name="TableCell234" table:number-columns-spanned="7">
            <text:p text:style-name="P235"><text:s text:c="2"/>□輕度<text:s text:c="2"/>□重度<text:s text:c="6"/>有效期限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持有證照名稱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簡要自傳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416in" fo:margin-bottom="0.1972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陳俊廷</dc:creator>
    <meta:creation-date>2022-11-18T01:10:00Z</meta:creation-date>
    <dc:date>2022-11-18T01:10:00Z</dc:date>
    <meta:print-date>2022-11-16T1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