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細明體_HKSC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2916in" fo:margin-left="1.1666in" fo:text-indent="-1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_HKSC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916in" fo:margin-left="0.78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margin-left="0.7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79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6013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75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break-before="page" fo:text-align="center" fo:line-height="0.3333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8784in"/>
    </style:style>
    <style:style style:name="TableColumn53" style:family="table-column">
      <style:table-column-properties style:column-width="1.7569in"/>
    </style:style>
    <style:style style:name="TableColumn54" style:family="table-column">
      <style:table-column-properties style:column-width="0.1833in"/>
    </style:style>
    <style:style style:name="TableColumn55" style:family="table-column">
      <style:table-column-properties style:column-width="0.4972in"/>
    </style:style>
    <style:style style:name="TableColumn56" style:family="table-column">
      <style:table-column-properties style:column-width="0.2916in"/>
    </style:style>
    <style:style style:name="TableColumn57" style:family="table-column">
      <style:table-column-properties style:column-width="1.1513in"/>
    </style:style>
    <style:style style:name="TableColumn58" style:family="table-column">
      <style:table-column-properties style:column-width="0.2097in"/>
    </style:style>
    <style:style style:name="TableColumn59" style:family="table-column">
      <style:table-column-properties style:column-width="1.7312in"/>
    </style:style>
    <style:style style:name="Table51" style:family="table">
      <style:table-properties style:width="6.7in" fo:margin-left="0in" table:align="lef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row-height="0.3854in"/>
    </style:style>
    <style:style style:name="TableCell7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 fo:text-indent="0.48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847in"/>
    </style:style>
    <style:style style:name="TableCell8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787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843in"/>
    </style:style>
    <style:style style:name="P11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0.4722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0.4722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9479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655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2.3145in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澎湖老人</text:span><text:span text:style-name="T4">之家</text:span><text:span text:style-name="T5">辦理</text:span><text:span text:style-name="T6">技工</text:span><text:span text:style-name="T7">（</text:span><text:span text:style-name="T8">監護工</text:span><text:span text:style-name="T9">）</text:span><text:span text:style-name="T10">移撥</text:span><text:span text:style-name="T11">甄選簡章</text:span></text:p>
      <text:p text:style-name="P12"><text:span text:style-name="T13">一、</text:span><text:span text:style-name="T14">名額：</text:span><text:span text:style-name="T15">監護工</text:span><text:span text:style-name="T16">2</text:span><text:span text:style-name="T17">名。</text:span></text:p>
      <text:p text:style-name="P18">二、性別：不限。</text:p>
      <text:p text:style-name="P19">三、工作地址：澎湖縣馬公巿光華里123號。</text:p>
      <text:p text:style-name="P20">四、資格條件：</text:p>
      <text:p text:style-name="P21">（一）須現於中央行政機關學校服務之現職工友（含技工、駕駛）。</text:p>
      <text:p text:style-name="P22">(二)<text:s/>具有照顧服務員結業證明書或照顧服務員丙級證照。</text:p>
      <text:p text:style-name="P23">（三）曾犯妨害性自主罪、性騷擾罪，經緩起訴處分或有罪判決確定，得取消進用資<text:line-break/>格。</text:p>
      <text:p text:style-name="P24">五、工作項目：</text:p>
      <text:p text:style-name="P25"><text:s text:c="2"/>1.院舍環境整理與維護。</text:p>
      <text:p text:style-name="P26"><text:s text:c="2"/>2.院民寢室清潔與維護。</text:p>
      <text:p text:style-name="P27"><text:s text:c="2"/>3.寢室內務換洗整理與維護。</text:p>
      <text:p text:style-name="P28"><text:s text:c="2"/>4.院民身體清潔、整理。</text:p>
      <text:p text:style-name="P29"><text:s text:c="2"/>5.院民用餐(點心)：備餐、配菜、攪拌、餵食、管灌。</text:p>
      <text:p text:style-name="P30"><text:s text:c="2"/>6.協助院民如廁，處理大小便、更換紙尿褲及記錄輸出入水量。</text:p>
      <text:p text:style-name="P31"><text:s text:c="2"/>7.餵藥、翻身移位，陪同院民協助護理人員換藥。</text:p>
      <text:p text:style-name="P32"><text:s text:c="2"/>8.協助輔導院民情緒、活絡機能之健身及戶外活動。</text:p>
      <text:p text:style-name="P33"><text:s text:c="2"/>9.提供院民個別需求(代購物品、打電話等)服務。</text:p>
      <text:p text:style-name="P34"><text:s text:c="2"/>10.定時巡房及填寫工作日誌等各項記錄簿。<text:s/></text:p>
      <text:p text:style-name="P35">六、檢附證件：</text:p>
      <text:p text:style-name="P36"><text:s/>（一）工友（技工、駕駛）履歷表1份(如附件1)。</text:p>
      <text:p text:style-name="P37"><text:s/>（二）最近3年考績通知書(或證明書)。</text:p>
      <text:p text:style-name="P38">（三）國民身分證正反面影本1份。</text:p>
      <text:p text:style-name="P39"><text:s/>（四）最高學歷證明文件影本1份。</text:p>
      <text:p text:style-name="P40"><text:s/>（五）最近3個月公立醫院體格檢查表1份，【含血液（CBC）、生化常規檢查、尿液常<text:line-break/><text:s text:c="7"/>規檢查、胸部X光檢驗、B型肝炎（抗原抗體）、糞便檢驗（阿米巴痢疾、桿菌性<text:line-break/><text:s text:c="7"/>痢疾及寄生蟲）】，未符合者，得取消進用資格。（到職日檢附）</text:p>
      <text:p text:style-name="P41">七、有意願移撥者，一律以通信報名，自即日起至108年3月31日止，以掛號郵寄澎湖縣馬公巿光華里123號衛生福利部澎湖老人之家行政室，並請於信封註明「參加技工（監護工）甄選」以郵戳為憑或由服務機關函送本家。</text:p>
      <text:p text:style-name="P42">八、資格條件經審查合格者通知參加面談甄選，經甄選錄取人員，由雙方機關依程序辦理移撥手續，錄取人員依本家通知到職任用，資格不合格或未獲遴用者，恕不退件。</text:p>
      <text:p text:style-name="P43">九、有意者請逕至本家網頁公告下載空白履歷表。</text:p>
      <text:p text:style-name="P44">十、本家行政室電話：(06)9217056#137聯絡人鄭鳳真。</text:p>
      <text:p text:style-name="P45"><text:span text:style-name="T46">工友（技工</text:span><text:span text:style-name="T47">、駕駛</text:span><text:span text:style-name="T48">）</text:span><text:span text:style-name="T49">履歷表</text:span></text:p>
      <text:p text:style-name="P50">填表日期： <text:s text:c="3"/>年 <text:s text:c="3"/>月 <text:s text:c="3"/>日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5">
            <text:p text:style-name="P70">黏貼最近1年內</text:p>
            <text:p text:style-name="P71"><text:span text:style-name="T72">正面半身照片</text:span></text:p>
          </table:table-cell>
        </table:table-row>
        <table:table-row table:style-name="TableRow73">
          <table:table-cell table:style-name="TableCell74">
            <text:p text:style-name="P75">出生日期</text:p>
          </table:table-cell>
          <table:table-cell table:style-name="TableCell76">
            <text:p text:style-name="P77">年 <text:s text:c="2"/>月 <text:s text:c="2"/>日</text:p>
          </table:table-cell>
          <table:table-cell table:style-name="TableCell78" table:number-columns-spanned="3">
            <text:p text:style-name="P79">身份證字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年齡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婚姻</text:p>
          </table:table-cell>
          <table:covered-table-cell/>
          <table:covered-table-cell/>
          <table:table-cell table:style-name="TableCell90" table:number-columns-spanned="2">
            <text:p text:style-name="P91">□已婚 □未婚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現職服務機關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2">
            <text:p text:style-name="P101">□工友 □技工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最高學歷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經歷</text:p>
          </table:table-cell>
          <table:table-cell table:style-name="TableCell112" table:number-columns-spanned="3">
            <text:p text:style-name="P113">機關名稱</text:p>
          </table:table-cell>
          <table:covered-table-cell/>
          <table:covered-table-cell/>
          <table:table-cell table:style-name="TableCell114" table:number-columns-spanned="3">
            <text:p text:style-name="P115">職稱</text:p>
          </table:table-cell>
          <table:covered-table-cell/>
          <table:covered-table-cell/>
          <table:table-cell table:style-name="TableCell116">
            <text:p text:style-name="P117">起迄年月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戶籍地址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電話</text:p>
          </table:table-cell>
          <table:table-cell table:style-name="TableCell139" table:number-columns-spanned="2">
            <text:p text:style-name="P140">(宅)</text:p>
          </table:table-cell>
          <table:covered-table-cell/>
          <table:table-cell table:style-name="TableCell141" table:number-columns-spanned="3">
            <text:p text:style-name="P142"><text:span text:style-name="T143">(公)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(手機)</text:span></text:p>
          </table:table-cell>
          <table:covered-table-cell/>
        </table:table-row>
        <table:table-row table:style-name="TableRow147">
          <table:table-cell table:style-name="TableCell148">
            <text:p text:style-name="P149">最近三年</text:p>
            <text:p text:style-name="P150">考績等第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持有證照名稱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簡要自傳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農業試驗所甄選專業技工簡章</dc:title>
    <dc:description/>
    <dc:subject/>
    <meta:initial-creator>FCChang</meta:initial-creator>
    <dc:creator>李煜基</dc:creator>
    <meta:creation-date>2019-01-22T05:51:00Z</meta:creation-date>
    <dc:date>2019-01-22T05:51:00Z</dc:date>
    <meta:print-date>2017-11-13T06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