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100%" fo:text-align="center" style:justify-single-word="false"/>
      <style:text-properties style:use-window-font-color="true" style:font-name="標楷體" fo:font-size="16pt" fo:font-weight="normal" fo:background-color="transparen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087cm" fo:margin-right="0cm" fo:line-height="100%" fo:text-align="justify" style:justify-single-word="false" fo:text-indent="-1.087cm" style:auto-text-indent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3" style:family="paragraph" style:parent-style-name="Standard">
      <style:paragraph-properties fo:margin-left="1.247cm" fo:margin-right="0cm" fo:line-height="100%" fo:text-align="justify" style:justify-single-word="false" fo:text-indent="-1.087cm" style:auto-text-indent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margin-left="1.087cm" fo:margin-right="0cm" fo:line-height="100%" fo:text-align="justify" style:justify-single-word="false" fo:text-indent="-1.087cm" style:auto-text-indent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margin-left="1.037cm" fo:margin-right="0cm" fo:line-height="100%" fo:text-align="justify" style:justify-single-word="false" fo:text-indent="-1.037cm" style:auto-text-indent="false"/>
      <style:text-properties officeooo:paragraph-rsid="001b2533"/>
    </style:style>
    <style:style style:name="P6" style:family="paragraph" style:parent-style-name="Standard">
      <style:paragraph-properties fo:margin-left="1.655cm" fo:margin-right="0cm" fo:line-height="100%" fo:text-align="justify" style:justify-single-word="false" fo:text-indent="-1.235cm" style:auto-text-indent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99a52" style:language-asian="zh" style:country-asian="TW"/>
    </style:style>
    <style:style style:name="T3" style:family="text">
      <style:text-properties officeooo:rsid="001c65a6" style:language-asian="zh" style:country-asian="TW"/>
    </style:style>
    <style:style style:name="T4" style:family="text">
      <style:text-properties officeooo:rsid="001ecd6c" style:language-asian="zh" style:country-asian="TW"/>
    </style:style>
    <style:style style:name="T5" style:family="text">
      <style:text-properties officeooo:rsid="001f5c6e" style:language-asian="zh" style:country-asian="TW"/>
    </style:style>
    <style:style style:name="T6" style:family="text">
      <style:text-properties style:use-window-font-color="true" style:font-name="標楷體" fo:font-size="14pt" fo:font-weight="normal" fo:background-color="transparent" loext:char-shading-value="0" style:font-name-asian="標楷體" style:font-name-complex="標楷體"/>
    </style:style>
    <style:style style:name="T7" style:family="text">
      <style:text-properties style:use-window-font-color="true" style:font-name="標楷體" fo:font-size="14pt" fo:font-weight="normal" fo:background-color="transparent" loext:char-shading-value="0" style:font-name-asian="標楷體" style:language-asian="zh" style:country-asian="TW" style:font-name-complex="標楷體"/>
    </style:style>
    <style:style style:name="T8" style:family="text">
      <style:text-properties style:use-window-font-color="true" style:font-name="標楷體" fo:font-size="14pt" fo:font-weight="normal" officeooo:rsid="001ecd6c" fo:background-color="transparent" loext:char-shading-value="0" style:font-name-asian="標楷體" style:language-asian="zh" style:country-asian="TW" style:font-name-complex="標楷體"/>
    </style:style>
    <style:style style:name="T9" style:family="text">
      <style:text-properties style:use-window-font-color="true" style:font-name="標楷體" fo:font-size="14pt" fo:font-weight="normal" officeooo:rsid="0020c757" fo:background-color="transparent" loext:char-shading-value="0" style:font-name-asian="標楷體" style:language-asian="zh" style:country-asian="TW" style:font-name-complex="標楷體"/>
    </style:style>
    <style:style style:name="T10" style:family="text">
      <style:text-properties style:use-window-font-color="true" style:font-name="標楷體1" fo:font-size="11pt" fo:language="en" fo:country="US" fo:font-weight="normal" officeooo:rsid="00215e71" fo:background-color="transparent" loext:char-shading-value="0" style:font-name-asian="標楷體1" style:font-size-asian="11pt" style:language-asian="zh" style:country-asian="TW" style:font-name-complex="標楷體" style:font-size-complex="11pt"/>
    </style:style>
    <style:style style:name="T11" style:family="text">
      <style:text-properties style:font-name="標楷體1" fo:font-size="11pt" fo:language="en" fo:country="US" officeooo:rsid="00199a52" style:font-name-asian="標楷體1" style:font-size-asian="11pt" style:language-asian="zh" style:country-asian="TW" style:font-size-complex="11pt"/>
    </style:style>
    <style:style style:name="T12" style:family="text">
      <style:text-properties style:font-name="標楷體1" fo:font-size="11pt" officeooo:rsid="00199a52" style:font-name-asian="標楷體1" style:font-size-asian="11pt" style:language-asian="zh" style:country-asian="T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政部關務署<text:span text:style-name="T3">基隆關</text:span>工友甄選簡章</text:p>
      <text:p text:style-name="P2">一、名額：工友<text:span text:style-name="T4">2</text:span>名<text:span text:style-name="T5">(預估)</text:span></text:p>
      <text:p text:style-name="P2">二、性別：不拘</text:p>
      <text:p text:style-name="P2">三、工作地點：<text:span text:style-name="T2">基隆市仁愛區港西街6號</text:span></text:p>
      <text:p text:style-name="P5"><text:span text:style-name="T6">四、報名日期：請於10</text:span><text:span text:style-name="T8">8</text:span><text:span text:style-name="T6">年</text:span><text:span text:style-name="T8">1</text:span><text:span text:style-name="T6">月</text:span><text:span text:style-name="T9">7</text:span><text:span text:style-name="T6">日前掛號郵寄(以掛號郵戳為憑，逾期不予受理）或逕送本</text:span><text:span text:style-name="T7">關</text:span><text:span text:style-name="T6">（</text:span><text:span text:style-name="T10">20041</text:span><text:span text:style-name="T12">基隆市仁愛區港西街</text:span><text:span text:style-name="T11">6</text:span><text:span text:style-name="T12">號，財政部關務署基隆關秘書室事務股</text:span><text:span text:style-name="T2"> </text:span><text:span text:style-name="T6">）報名，並於信封註明[參加工友甄選]。</text:span></text:p>
      <text:p text:style-name="P2">五、資格條件：</text:p>
      <text:p text:style-name="P2"><text:s text:c="3"/>(一)中央機關現職工友(含技工、駕駛)，有意願至本<text:span text:style-name="T1">關</text:span>服務者。</text:p>
      <text:p text:style-name="P2"><text:s text:c="3"/>(二)國中以上畢業或具有同等學歷。</text:p>
      <text:p text:style-name="P2"><text:s text:c="3"/>(三)身體健康、品行端正、無不良紀錄。</text:p>
      <text:p text:style-name="P2">六、工作項目：一般事務性庶務 (含公文遞送、影印、郵寄)等相關工作及其他臨時交辦事項。</text:p>
      <text:p text:style-name="P2">七、報名手續及檢附證件：</text:p>
      <text:p text:style-name="P6"><text:s/>(一)填寫甄選履歷表，並貼妥2吋半身光面照片(附件1)、最近<text:span text:style-name="T1">三</text:span>個月公立醫院體格檢查合格書表、國民身分證正反面影印本(印同一頁)、最高學歷證明文件影本、 最近<text:span text:style-name="T1">三</text:span>年考績通知書（或證明書）、獎懲影本或相關證照影本等相關資料。</text:p>
      <text:p text:style-name="P2">八、面談甄選：</text:p>
      <text:p text:style-name="P3"><text:s/>(一)資格條件經審查合格者通知參加面談甄選，經甄選錄取人員，依程序辦理移撥手續，錄取人員依本<text:span text:style-name="T1">關</text:span>通知日期到職任用本關資格不符或未獲遴用者，恕不另行通知及退件。</text:p>
      <text:p text:style-name="P2"><text:s text:c="2"/>(二)甄選結果得視需要酌增1名候補名額，候補期間2個月，自甄選結果確定之翌日起算。</text:p>
      <text:p text:style-name="P2">九、聯絡人：本<text:span text:style-name="T1">關</text:span>秘書室<text:span text:style-name="T1">蔡秉翰先生</text:span>本關聯絡電話：02-<text:span text:style-name="T1">24202951</text:span>轉<text:span text:style-name="T1">6153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7T15:35:12.066000000</dc:date>
    <meta:editing-duration>PT36M1S</meta:editing-duration>
    <meta:editing-cycles>15</meta:editing-cycles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6" meta:word-count="529" meta:character-count="565" meta:non-whitespace-character-count="549"/>
  </office:meta>
</office:document-meta>
</file>