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666in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0.8784in"/>
    </style:style>
    <style:style style:name="TableColumn15" style:family="table-column">
      <style:table-column-properties style:column-width="1.9402in"/>
    </style:style>
    <style:style style:name="TableColumn16" style:family="table-column">
      <style:table-column-properties style:column-width="0.1986in"/>
    </style:style>
    <style:style style:name="TableColumn17" style:family="table-column">
      <style:table-column-properties style:column-width="0.2986in"/>
    </style:style>
    <style:style style:name="TableColumn18" style:family="table-column">
      <style:table-column-properties style:column-width="0.2916in"/>
    </style:style>
    <style:style style:name="TableColumn19" style:family="table-column">
      <style:table-column-properties style:column-width="1.1513in"/>
    </style:style>
    <style:style style:name="TableColumn20" style:family="table-column">
      <style:table-column-properties style:column-width="0.2097in"/>
    </style:style>
    <style:style style:name="TableColumn21" style:family="table-column">
      <style:table-column-properties style:column-width="1.7312in"/>
    </style:style>
    <style:style style:name="Table13" style:family="table">
      <style:table-properties style:width="6.7in" fo:margin-left="0in" table:align="left"/>
    </style:style>
    <style:style style:name="TableRow22" style:family="table-row">
      <style:table-row-properties style:row-height="0.3937in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33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row-height="0.3937in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row-height="0.5909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6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0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row-height="0.7875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row-height="0.3937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row-height="0.2715in"/>
    </style:style>
    <style:style style:name="P76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2909in"/>
    </style:style>
    <style:style style:name="P84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row-height="0.2604in"/>
    </style:style>
    <style:style style:name="P92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row-height="0.4722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row-height="0.4722in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row-height="0.4722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punctuation-wrap="simple" style:text-autospace="none" style:snap-to-layout-grid="false" style:line-height-at-least="0.1666in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row-height="0.4722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row-height="0.4722in"/>
    </style:style>
    <style:style style:name="P131" style:parent-style-name="內文" style:family="paragraph">
      <style:paragraph-properties style:punctuation-wrap="simple" style:text-autospace="none" style:snap-to-layout-grid="false" fo:text-align="start" style:line-height-at-least="0.1666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row-height="0.5388in"/>
    </style:style>
    <style:style style:name="TableCell13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punctuation-wrap="simple" style:text-autospace="none" style:snap-to-layout-grid="false" style:line-height-at-least="0.1666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3104in"/>
    </style:style>
    <style:style style:name="TableCell153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3104in"/>
    </style:style>
    <style:style style:name="P15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3104in"/>
    </style:style>
    <style:style style:name="P16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3104in"/>
    </style:style>
    <style:style style:name="P16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104in"/>
    </style:style>
    <style:style style:name="P17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3104in"/>
    </style:style>
    <style:style style:name="P17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3104in"/>
    </style:style>
    <style:style style:name="P17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3104in"/>
    </style:style>
    <style:style style:name="P18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3104in"/>
    </style:style>
    <style:style style:name="P18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3104in"/>
    </style:style>
    <style:style style:name="P19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dashe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法務部</text:span><text:span text:style-name="T3">矯正署基隆看守所</text:span><text:span text:style-name="T4">工友駕駛</text:span><text:span text:style-name="T5">甄選履歷表</text:span><text:span text:style-name="T6"><text:s text:c="40"/></text:span><text:span text:style-name="T7">應徵職缺：□工友□駕駛</text:span><text:span text:style-name="T8"><text:s/></text:span><text:span text:style-name="T9"><text:s text:c="9"/></text:span><text:span text:style-name="T10">填表日期：</text:span><text:span text:style-name="T11">107</text:span><text:span text:style-name="T12">年 <text:s text:c="3"/>月 <text:s text:c="3"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 table:number-columns-spanned="2">
            <text:p text:style-name="P30"><text:s/>□男<text:s text:c="3"/>□女</text:p>
          </table:table-cell>
          <table:covered-table-cell/>
          <table:table-cell table:style-name="TableCell31" table:number-rows-spanned="4">
            <text:p text:style-name="P32">黏貼最近1年內</text:p>
            <text:p text:style-name="P33"><text:span text:style-name="T34">正面半身</text:span><text:span text:style-name="T35">光面</text:span><text:span text:style-name="T36">照片</text:span></text:p>
          </table:table-cell>
        </table:table-row>
        <table:table-row table:style-name="TableRow37">
          <table:table-cell table:style-name="TableCell38">
            <text:p text:style-name="P39">年齡</text:p>
          </table:table-cell>
          <table:table-cell table:style-name="TableCell40" table:number-columns-spanned="2">
            <text:p text:style-name="P41"><text:s text:c="3"/>年 <text:s/>月 <text:s/>日生 <text:s text:c="3"/>歲</text:p>
          </table:table-cell>
          <table:covered-table-cell/>
          <table:table-cell table:style-name="TableCell42" table:number-columns-spanned="2">
            <text:p text:style-name="P43">婚姻</text:p>
          </table:table-cell>
          <table:covered-table-cell/>
          <table:table-cell table:style-name="TableCell44" table:number-columns-spanned="2">
            <text:p text:style-name="P45">□已婚 □未婚</text:p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現職服務機關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職稱</text:p>
          </table:table-cell>
          <table:covered-table-cell/>
          <table:table-cell table:style-name="TableCell54" table:number-columns-spanned="2">
            <text:p text:style-name="P55">□工友<text:s/>□技工</text:p>
            <text:p text:style-name="P56">□司機</text:p>
          </table:table-cell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最高學歷</text:p>
          </table:table-cell>
          <table:table-cell table:style-name="TableCell61" table:number-columns-spanned="6">
            <text:p text:style-name="P62">學校：</text:p>
            <text:p text:style-name="P63">科系：</text:p>
            <text:p text:style-name="P64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rows-spanned="4">
            <text:p text:style-name="P68">經歷</text:p>
          </table:table-cell>
          <table:table-cell table:style-name="TableCell69" table:number-columns-spanned="3">
            <text:p text:style-name="P70">機關名稱</text:p>
          </table:table-cell>
          <table:covered-table-cell/>
          <table:covered-table-cell/>
          <table:table-cell table:style-name="TableCell71" table:number-columns-spanned="3">
            <text:p text:style-name="P72">職稱</text:p>
          </table:table-cell>
          <table:covered-table-cell/>
          <table:covered-table-cell/>
          <table:table-cell table:style-name="TableCell73">
            <text:p text:style-name="P74">起迄年月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戶籍地址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通訊地址</text:p>
          </table:table-cell>
          <table:table-cell table:style-name="TableCell107" table:number-columns-spanned="7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聯絡電話</text:p>
          </table:table-cell>
          <table:table-cell table:style-name="TableCell112">
            <text:p text:style-name="P113">(宅)</text:p>
          </table:table-cell>
          <table:table-cell table:style-name="TableCell114" table:number-columns-spanned="4">
            <text:p text:style-name="P115"><text:span text:style-name="T116">(公)</text:span>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<text:span text:style-name="T119">(手機)</text:span></text:p>
          </table:table-cell>
          <table:covered-table-cell/>
        </table:table-row>
        <table:table-row table:style-name="TableRow120">
          <table:table-cell table:style-name="TableCell121" table:number-rows-spanned="2">
            <text:p text:style-name="P122">最近三年</text:p>
            <text:p text:style-name="P123">考績等第</text:p>
          </table:table-cell>
          <table:table-cell table:style-name="TableCell124">
            <text:p text:style-name="P125">104年</text:p>
          </table:table-cell>
          <table:table-cell table:style-name="TableCell126" table:number-columns-spanned="4">
            <text:p text:style-name="P127">105年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106年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領有</text:p>
            <text:p text:style-name="P141">駕照</text:p>
          </table:table-cell>
          <table:table-cell table:style-name="TableCell142" table:number-columns-spanned="7">
            <text:p text:style-name="P143"><text:span text:style-name="T144">□職業</text:span><text:span text:style-name="T145">小</text:span><text:span text:style-name="T146">客車<text:s/></text:span><text:span text:style-name="T147">□職業大客車</text:span><text:span text:style-name="T148">□其他<text:s/></text:span><text:span text:style-name="T149"><text:s text:c="2"/></text:span><text:span text:style-name="T150"><text:s text:c="2"/></text:span><text:span text:style-name="T151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10">
            <text:p text:style-name="P154">簡要自傳</text:p>
          </table:table-cell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7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7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><text:span text:style-name="T194"><text:s text:c="35"/></text:span><text:span text:style-name="T195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張愛珠</dc:creator>
    <meta:creation-date>2018-09-20T08:26:00Z</meta:creation-date>
    <dc:date>2018-09-20T08:26:00Z</dc:date>
    <meta:print-date>2013-04-18T09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4" meta:row-count="3" meta:non-whitespace-character-count="362"/>
  </office:meta>
</office:document-meta>
</file>