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8784in"/>
    </style:style>
    <style:style style:name="TableColumn17" style:family="table-column">
      <style:table-column-properties style:column-width="1.9402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1.1513in"/>
    </style:style>
    <style:style style:name="TableColumn22" style:family="table-column">
      <style:table-column-properties style:column-width="0.2097in"/>
    </style:style>
    <style:style style:name="TableColumn23" style:family="table-column">
      <style:table-column-properties style:column-width="1.7312in"/>
    </style:style>
    <style:style style:name="Table15" style:family="table">
      <style:table-properties style:width="6.7in" fo:margin-left="0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47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row-height="0.2979in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5715in"/>
    </style:style>
    <style:style style:name="TableCell1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062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062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805in"/>
    </style:style>
    <style:style style:name="P1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58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958in"/>
    </style:style>
    <style:style style:name="P2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013in"/>
    </style:style>
    <style:style style:name="P2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812in"/>
    </style:style>
    <style:style style:name="P2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 text:c="4"/></text:span><text:span text:style-name="T4">法務部矯正署嘉義</text:span><text:span text:style-name="T5">監獄</text:span><text:span text:style-name="T6">甄選</text:span><text:span text:style-name="T7">駕駛</text:span><text:span text:style-name="T8">履歷表</text:span><text:span text:style-name="T9"><text:s text:c="4"/></text:span><text:span text:style-name="T10">附件</text:span><text:span text:style-name="T11">一</text:span><text:span text:style-name="T12"><text:s text:c="38"/></text:span><text:span text:style-name="T13"><text:s/></text:span></text:p>
      <text:p text:style-name="P14">填表日期： <text:s text:c="3"/>年 <text:s text:c="3"/>月 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<text:s/>□男<text:s text:c="3"/>□女</text:p>
          </table:table-cell>
          <table:covered-table-cell/>
          <table:table-cell table:style-name="TableCell33" table:number-rows-spanned="4">
            <text:p text:style-name="P34">黏貼最近1年內</text:p>
            <text:p text:style-name="P35"><text:span text:style-name="T36">正面半身</text:span><text:span text:style-name="T37">光面</text:span><text:span text:style-name="T38">照片</text:span></text:p>
          </table:table-cell>
        </table:table-row>
        <table:table-row table:style-name="TableRow39">
          <table:table-cell table:style-name="TableCell40">
            <text:p text:style-name="P41">年齡</text:p>
          </table:table-cell>
          <table:table-cell table:style-name="TableCell42" table:number-columns-spanned="2">
            <text:p text:style-name="P43"><text:s text:c="3"/>年 <text:s/>月 <text:s/>日生 <text:s text:c="3"/>歲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2">
            <text:p text:style-name="P47">□已婚 □未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現職服務機關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>□工友<text:s/>□技工</text:p>
            <text:p text:style-name="P58">□駕駛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公)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(手機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核等第</text:p>
          </table:table-cell>
          <table:table-cell table:style-name="TableCell126">
            <text:p text:style-name="P127">105年</text:p>
          </table:table-cell>
          <table:table-cell table:style-name="TableCell128" table:number-columns-spanned="4">
            <text:p text:style-name="P129">106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7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><text:span text:style-name="T145">□</text:span><text:span text:style-name="T146">職業</text:span><text:span text:style-name="T147">小</text:span><text:span text:style-name="T148">客</text:span><text:span text:style-name="T149">車 □其它請註明</text:span><text:span text:style-name="T150"><text:s text:c="2"/></text:span><text:span text:style-name="T151"><text:s text:c="16"/></text:span><text:span text:style-name="T152"><text:s text:c="2"/></text:span><text:span text:style-name="T153"><text:s text:c="2"/></text:span><text:span text:style-name="T154"><text:s text:c="2"/></text:span><text:span text:style-name="T155"><text:s/></text:span><text:span text:style-name="T156"><text:s text:c="4"/></text:span><text:span text:style-name="T157"><text:s text:c="5"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持有證照</text:p>
          </table:table-cell>
          <table:table-cell table:style-name="TableCell162" table:number-columns-spanned="7">
            <text:list text:style-name="LFO1" text:continue-numbering="true">
              <text:list-item>
                <text:p text:style-name="P163"><text:span text:style-name="T164"><text:s text:c="4"/></text:span><text:span text:style-name="T165">級機</text:span><text:span text:style-name="T166">(水)電證照 □其它請註明</text:span><text:span text:style-name="T167"><text:s text:c="2"/></text:span><text:span text:style-name="T168"><text:s text:c="14"/></text:span><text:span text:style-name="T169">(無則免附)</text:span><text:span text:style-name="T170"><text:s text:c="3"/></text:span><text:span text:style-name="T171"><text:s text:c="3"/></text:span><text:span text:style-name="T172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身心障礙證明資料</text:p>
          </table:table-cell>
          <table:table-cell table:style-name="TableCell176" table:number-columns-spanned="7">
            <text:list text:style-name="LFO1" text:continue-numbering="true">
              <text:list-item>
                <text:p text:style-name="P177"><text:span text:style-name="T178">有</text:span><text:span text:style-name="T179">□無</text:span><text:span text:style-name="T180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8">
            <text:p text:style-name="P183">簡要自傳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1-15T06:06:00Z</meta:creation-date>
    <dc:date>2019-01-15T06:06:00Z</dc:date>
    <meta:print-date>2015-08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