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3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text-properties style:font-name-asian="標楷體" fo:font-size="14pt" style:font-size-asian="14pt" style:font-size-complex="14pt"/>
    </style:style>
    <style:style style:name="P10" style:parent-style-name="Standard" style:family="paragraph">
      <style:text-properties style:font-name-asian="標楷體" fo:font-size="14pt" style:font-size-asian="14pt" style:font-size-complex="14pt"/>
    </style:style>
    <style:style style:name="P11" style:parent-style-name="Standard" style:family="paragraph">
      <style:text-properties style:font-name-asian="標楷體" fo:font-size="14pt" style:font-size-asian="14pt" style:font-size-complex="14pt"/>
    </style:style>
    <style:style style:name="P12" style:parent-style-name="Standard" style:family="paragraph">
      <style:text-properties style:font-name-asian="標楷體" fo:font-size="14pt" style:font-size-asian="14pt" style:font-size-complex="14pt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0.510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0.510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0.510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510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0.510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0.072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0.072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072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072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072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0729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0.0729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0.0729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0.0729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0.0729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0.0729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0.0729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0.0729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0.0729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0729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新竹監獄徵選駕駛簡章</text:p>
      <text:p text:style-name="P2">一、駕駛: 1名。</text:p>
      <text:p text:style-name="P3">二、性別:不拘。</text:p>
      <text:p text:style-name="P4">三、工作地點:本監(新竹市延平路一段108號)。</text:p>
      <text:p text:style-name="P5">四、工作內容及待遇:負責公務車輛駕駛勤務及其他臨時交辦事項；<text:s text:c="3"/></text:p>
      <text:p text:style-name="P6"><text:s text:c="4"/>待遇依技工工餉薪點月支報酬28,930~34,375元（另加班費及</text:p>
      <text:p text:style-name="P7"><text:s text:c="4"/>其他所得另計）。</text:p>
      <text:p text:style-name="P8">五、資格條件:</text:p>
      <text:p text:style-name="P9">（一）中央所屬機關學校現職駕駛（含技工、工友）。</text:p>
      <text:p text:style-name="P10">（二）國中（含）以上畢業或同等學歷，並領有小客車駕駛執照</text:p>
      <text:p text:style-name="P11"><text:s text:c="5"/>（領有職業大客車駕駛執照尤佳）。</text:p>
      <text:p text:style-name="P12">（三）品行端正且無不良紀錄及嗜好。</text:p>
      <text:p text:style-name="P13">（四）需公立醫院最近三個月內體檢合格者。（面試時繳交）</text:p>
      <text:p text:style-name="P14">六、檢附文件：（資料不齊，視為資格不符，不予受理）</text:p>
      <text:p text:style-name="P15"><text:s/>（一）填寫履歷表1份並貼妥2吋半身正面照片。</text:p>
      <text:p text:style-name="P16"><text:s/>（二）最近3年考核通知書或證明影本。</text:p>
      <text:p text:style-name="P17"><text:s/>（三）國民身分證正反面(影本)1份。</text:p>
      <text:p text:style-name="P18"><text:s/>（四）最高學歷畢業證書((影本)1份。</text:p>
      <text:p text:style-name="P19"><text:s/>（五）職業小客車或職業大客車駕駛執照影本。</text:p>
      <text:p text:style-name="P20"><text:s/>(六）最近三個月內公立醫院體格檢查合格書表。</text:p>
      <text:p text:style-name="P21"><text:s/>(七）受訓及獎懲等相關資料影本（無則免）。</text:p>
      <text:p text:style-name="P22"><text:s text:c="5"/>七、報名日期:有意願至本監服務者，請於111年09月30日前(以郵</text:p>
      <text:p text:style-name="P23"><text:s text:c="18"/>戳為憑，逾期不予受理)備妥以上所列文件逕送或掛</text:p>
      <text:p text:style-name="P24"><text:s text:c="18"/>號郵寄至「新竹市延平路一段108號法務部矯正署新</text:p>
      <text:p text:style-name="P25"><text:s text:c="18"/>竹監獄總務科」收，信封上請註明『應徵駕駛』字樣</text:p>
      <text:p text:style-name="P26"><text:s text:c="18"/>(請以A4紙格式依序裝訂)。</text:p>
      <text:p text:style-name="P27"><text:s text:c="7"/>八、面試甄選：資格條件經書面審查合格者，擇期另行通知面談甄</text:p>
      <text:p text:style-name="P28"><text:s text:c="21"/>選，經甄選錄取人員，由雙方機關依程序辦理移撥</text:p>
      <text:p text:style-name="P29"><text:s text:c="21"/>手續。錄取人員依本監通知到職任用，倘逾期、資</text:p>
      <text:p text:style-name="P30"><text:s text:c="21"/>格不符、證件不齊者、非現職人員及未經原服務機</text:p>
      <text:p text:style-name="P31"><text:s text:c="21"/>關同意者，恕不受理，應徵資料不另退還，另視甄</text:p>
      <text:p text:style-name="P32"><text:s text:c="21"/>選結果酌增候補2名，候補期間3個月。</text:p>
      <text:p text:style-name="P33"><text:s text:c="5"/>九、有意者相關表件請至新竹監獄ttps：//www.scp.moj.gov.tw）</text:p>
      <text:p text:style-name="P34"><text:s text:c="9"/>電子公布欄自行下載。</text:p>
      <text:p text:style-name="P35"><text:span text:style-name="T36"><text:s text:c="5"/></text:span><text:span text:style-name="T37">十、聯絡人：本監總務科陳文增先生，聯絡電話：（</text:span><text:span text:style-name="T38">03</text:span><text:span text:style-name="T39">）</text:span><text:span text:style-name="T40">5222577</text:span></text:p>
      <text:p text:style-name="P41"><text:span text:style-name="T42"><text:s text:c="17"/></text:span><text:span text:style-name="T43">分機</text:span><text:span text:style-name="T44">221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台中監獄徵選工友簡章</dc:title>
    <dc:description/>
    <dc:subject/>
    <meta:initial-creator>Test User</meta:initial-creator>
    <dc:creator>陳俊廷</dc:creator>
    <meta:creation-date>2022-07-06T01:14:00Z</meta:creation-date>
    <dc:date>2022-07-06T01:14:00Z</dc:date>
    <meta:print-date>2021-07-02T08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